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weight="bold" style:font-name-asian="DejaVu Sans" style:font-weight-asian="bold" style:font-name-complex="DejaVu Sans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DejaVu Sans Mono" fo:font-size="10.5pt" fo:font-style="italic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 Mono" fo:font-size="10.5pt" fo:font-style="italic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font-name="DejaVu Sans Mono" fo:font-weight="bold" style:font-weight-asian="bold" style:font-weight-complex="bold"/>
    </style:style>
    <style:style style:name="T2" style:family="text">
      <style:text-properties style:font-name="DejaVu Sans Mono" fo:font-weight="bold" style:font-name-asian="DejaVu Sans" style:font-weight-asian="bold" style:font-name-complex="DejaVu Sans" style:font-weight-complex="bold"/>
    </style:style>
    <style:style style:name="T3" style:family="text">
      <style:text-properties style:font-name="DejaVu Sans Mono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T4" style:family="text">
      <style:text-properties style:font-name="DejaVu Sans Mono" fo:font-size="10.5pt" fo:font-style="italic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T5" style:family="text">
      <style:text-properties style:font-name="Standard Symbols L" fo:font-weight="bold" style:font-name-asian="Standard Symbols L" style:font-weight-asian="bold" style:font-name-complex="Standard Symbols L" style:font-weight-complex="bold"/>
    </style:style>
    <style:style style:name="T6" style:family="text"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" style:family="text">
      <style:text-properties style:font-name="Nimbus Roman No9 L" fo:font-size="12pt" fo:font-style="italic" fo:font-weight="normal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8" style:family="text">
      <style:text-properties style:font-name="Courier 10 Pitch" fo:font-size="10.5pt" fo:font-style="normal" fo:font-weight="normal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9" style:family="text">
      <style:text-properties style:font-name="Courier 10 Pitch" fo:font-size="10.5pt" style:font-size-asian="10.5pt" style:font-size-complex="10.5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QuestionCopyright.org (C-2945514) </text:span><text:span text:style-name="T5"></text:span><text:span text:style-name="T2"> CA Form 3500</text:span></text:p>
      <text:p text:style-name="P1"/>
      <text:p text:style-name="P3"><text:span text:style-name="T3">7e: </text:span><text:span text:style-name="T4">A statement describing in detail the programs and activities that the </text:span></text:p>
      <text:p text:style-name="P5"><text:s text:c="4"/>organization presently conducts or will conduct and how it will accomplish </text:p>
      <text:p text:style-name="P5"><text:s text:c="4"/>its specific purposes.</text:p>
      <text:p text:style-name="P5"/>
      <text:p text:style-name="P2">QuestionCopyright.org engages in a wide variety of activities to accomplish its purposes. <text:s/>We</text:p>
      <text:p text:style-name="P2"/>
      <text:list text:style-name="L1">
        <text:list-item>
          <text:p text:style-name="P7"><text:span text:style-name="T6">Create and promote policy proposals that, if implemented, would alleviate some of the harms of copyright, and if merely considered, help demonstrate the unnecessarily restrictive nature of today's copyright system. <text:s/>For example, see </text:span><text:span text:style-name="T7">“The Balanced Buyout Option: How to Turn Monopolies Into <text:s/>Markets”</text:span><text:span text:style-name="T6"> (see </text:span><text:span text:style-name="T8">www.questioncopyright.org/balanced_buyout</text:span><text:span text:style-name="T6">).</text:span></text:p>
        </text:list-item>
      </text:list>
      <text:p text:style-name="P2"/>
      <text:list text:style-name="L1">
        <text:list-item text:start-value="1">
          <text:p text:style-name="P8">Create videos documenting public perceptions of the modern copyright system (see <text:s/><text:span text:style-name="T9">www.questioncopyright.org/public_perception_of_copyright</text:span>).</text:p>
        </text:list-item>
      </text:list>
      <text:p text:style-name="P2"/>
      <text:list text:style-name="L1">
        <text:list-item text:start-value="1">
          <text:p text:style-name="P8">Research the hidden but significant suppressive effects of copyright on creativity and collaboration (see <text:span text:style-name="T9">http://www.questioncopyright.org/ghost_works</text:span>).</text:p>
          <text:p text:style-name="P8"/>
        </text:list-item>
        <text:list-item>
          <text:p text:style-name="P8">Attempt to identify and reach out to groups that are adversely affected by copyright restrictions (<text:span text:style-name="T9">www.questioncopyright.org/classroom_teacher_on_copying_vs_plagiarism</text:span>). </text:p>
          <text:p text:style-name="P8"/>
        </text:list-item>
        <text:list-item>
          <text:p text:style-name="P8">Document and counter some of copyright's negative effects on the educational process (see <text:span text:style-name="T9">www.questioncopyright.org/teaching_music_under_copyright</text:span>).</text:p>
        </text:list-item>
      </text:list>
      <text:p text:style-name="P2"/>
      <text:list text:style-name="L1">
        <text:list-item text:start-value="1">
          <text:p text:style-name="P8">Organize volunteers to perform large-scale parallelizable tasks in the service of copyright reform (see <text:span text:style-name="T9">www.questioncopyright.org/projects#media-confusion-project</text:span>).</text:p>
        </text:list-item>
      </text:list>
      <text:p text:style-name="P2"/>
      <text:list text:style-name="L1">
        <text:list-item text:start-value="1">
          <text:p text:style-name="P8">Persuade organizations that fund creativity to place “anti-restrictions” on the results: that is, to make release, or eventual release, into the public domain or its equivalent a precondition of funding (see <text:span text:style-name="T9">www.questioncopyright.org/projects#policy-encouragement</text:span>).</text:p>
        </text:list-item>
      </text:list>
      <text:p text:style-name="P2"/>
      <text:list text:style-name="L1">
        <text:list-item text:start-value="1">
          <text:p text:style-name="P8">Etc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Karl Fogel</meta:initial-creator>
    <meta:creation-date>2008-03-31T12:30:44</meta:creation-date>
    <dc:creator>Karl Fogel</dc:creator>
    <dc:date>2008-04-01T13:02:01</dc:date>
    <meta:editing-cycles>53</meta:editing-cycles>
    <meta:editing-duration>PT4H5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23" meta:character-count="1711"/>
  </office:meta>
</office:document-meta>
</file>