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ndard Symbols L" svg:font-family="'Standard Symbols L'" style:font-pitch="variable" style:font-charset="x-symbol"/>
    <style:font-face style:name="StarSymbol" svg:font-family="StarSymbol"/>
    <style:font-face style:name="Courier 10 Pitch" svg:font-family="'Courier 10 Pitch'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weight="bold" style:font-name-asian="DejaVu Sans" style:font-weight-asian="bold" style:font-name-complex="DejaVu Sans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2pt" fo:font-style="normal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 Mono" fo:font-size="10.5pt" fo:font-style="italic" fo:font-weight="normal" style:font-name-asian="DejaVu Sans" style:font-size-asian="10.5pt" style:font-style-asian="italic" style:font-weight-asian="normal" style:font-name-complex="DejaVu Sans" style:font-size-complex="10.5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 Mono" fo:font-size="10.5pt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DejaVu Sans Mono" fo:font-size="10.5pt" fo:font-style="italic" fo:font-weight="normal" style:font-name-asian="DejaVu Sans" style:font-size-asian="10.5pt" style:font-style-asian="italic" style:font-weight-asian="normal" style:font-name-complex="DejaVu Sans" style:font-size-complex="10.5pt" style:font-style-complex="italic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urier 10 Pitch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urier 10 Pitch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Nimbus Roman No9 L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fo:font-weight="bold" style:font-name-asian="DejaVu Sans" style:font-weight-asian="bold" style:font-name-complex="DejaVu Sans" style:font-weight-complex="bold"/>
    </style:style>
    <style:style style:name="T2" style:family="text">
      <style:text-properties style:font-name="DejaVu Sans Mono" fo:font-weight="bold" style:font-weight-asian="bold" style:font-weight-complex="bold"/>
    </style:style>
    <style:style style:name="T3" style:family="text">
      <style:text-properties style:font-name="DejaVu Sans Mono" fo:font-weight="bold" style:font-name-asian="DejaVu Sans" style:font-weight-asian="bold" style:font-name-complex="DejaVu Sans" style:font-weight-complex="bold"/>
    </style:style>
    <style:style style:name="T4" style:family="text">
      <style:text-properties style:font-name="Standard Symbols L" fo:font-weight="bold" style:font-name-asian="Standard Symbols L" style:font-weight-asian="bold" style:font-name-complex="Standard Symbols L" style:font-weight-complex="bold"/>
    </style:style>
    <style:style style:name="T5" style:family="text">
      <style:text-properties fo:font-style="italic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="Nimbus Roman No9 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QuestionCopyright.org (C-2945514) </text:span><text:span text:style-name="T4"></text:span><text:span text:style-name="T3"> CA Form 3500</text:span></text:p>
      <text:p text:style-name="P2"/>
      <text:p text:style-name="P6"><text:span text:style-name="T1">7c(2): </text:span><text:span text:style-name="T5">Financial documents: If the organization has been operating but </text:span></text:p>
      <text:p text:style-name="P5"><text:s text:c="7"/>has not had any financial activity, provide information substantiating </text:p>
      <text:p text:style-name="P5"><text:s text:c="7"/>operations for the years for which you are requesting exemption. <text:s/></text:p>
      <text:p text:style-name="P5"><text:s text:c="7"/>Example, minutes from meetings of board of directors. <text:s/>In addition, </text:p>
      <text:p text:style-name="P5"><text:s text:c="7"/>furnish a proposed budget showing sources of income and areas of </text:p>
      <text:p text:style-name="P5"><text:s text:c="7"/>expenditures for the current year and subsequent year. <text:s/>The proposed </text:p>
      <text:p text:style-name="P5"><text:s text:c="7"/>budget is required and the organization should base it upon the most </text:p>
      <text:p text:style-name="P5"><text:s text:c="7"/>reasonable expectations.</text:p>
      <text:p text:style-name="P3"/>
      <text:p text:style-name="P4">Minutes:</text:p>
      <text:p text:style-name="P3">See attached minutes of first board meeting (28 Aug 2007) and second board meeting (30 Nov 2007).</text:p>
      <text:p text:style-name="P3"/>
      <text:p text:style-name="P4">Proposed budget:</text:p>
      <text:p text:style-name="P3">See attached proposed budget (which we filed as part of IRS form 1023 on 27 Feb 2008).</text:p>
      <text:p text:style-name="P3"/>
      <text:p text:style-name="P3">Although this budget is overall a reasonable projection, it may be shifted later by six months or so, as we have spent more time on non-fundraising activities in 2008 than we originally planned when we drew up the budget. <text:s/>We anticipate that our funding will come partly from donations from the public (via our web site and at presentations) and partly from foundation grants. <text:s/>Some of the foundations we are considering applying to, because they have shown interest in this or closely-related subject areas, include: Hewlett, Mellon, Tides, Moore, LSTA, NEH, Gordon Bell.</text:p>
      <text:p text:style-name="P3"/>
      <text:p text:style-name="P4">Other Activities:</text:p>
      <text:p text:style-name="P3">In addition to the above, we attach the following two other documents showing our activities. <text:s/>Although these do not contain financial breakdowns, they serve to give a general idea of what our organization does, and to explicate the budget projections given earlier:</text:p>
      <text:p text:style-name="P3"/>
      <text:list text:style-name="L1">
        <text:list-item>
          <text:p text:style-name="P8"><text:span text:style-name="T7">The “Description of Activities” we filed as part of IRS form 1023, on 27 Feb 2008. (</text:span><text:span text:style-name="T6">http://www.questioncopyright.org/cm/corporation/federal/activities.html)</text:span><text:span text:style-name="T7"> <text:s/></text:span></text:p>
          <text:p text:style-name="P10"/>
        </text:list-item>
        <text:list-item>
          <text:p text:style-name="P8"><text:span text:style-name="T7">The “Projects” page from our web site, which contains summary versions of project proposals we will present to potential funders (</text:span><text:span text:style-name="T6">http://www.questioncopyright.org/projects)</text:span><text:span text:style-name="T7">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StarSymbol" svg:font-family="StarSymbol"/>
    <style:font-face style:name="Courier 10 Pitch" svg:font-family="'Courier 10 Pitch'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Karl Fogel</meta:initial-creator>
    <meta:creation-date>2008-03-31T12:30:44</meta:creation-date>
    <dc:creator>Karl Fogel</dc:creator>
    <dc:date>2008-04-01T13:08:11</dc:date>
    <meta:editing-cycles>32</meta:editing-cycles>
    <meta:editing-duration>PT2H5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302" meta:character-count="1993"/>
  </office:meta>
</office:document-meta>
</file>