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ndard Symbols L" svg:font-family="'Standard Symbols L'" style:font-pitch="variable" style:font-charset="x-symbol"/>
    <style:font-face style:name="Courier 10 Pitch" svg:font-family="'Courier 10 Pitch'" style:font-pitch="fixed"/>
    <style:font-face style:name="DejaVu Sans Mono" svg:font-family="'DejaVu Sans Mono'" style:font-family-generic="swiss"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style:font-name="DejaVu Sans Mono"/>
    </style:style>
    <style:style style:name="P3" style:family="paragraph" style:parent-style-name="Standard">
      <style:paragraph-properties fo:text-align="start" style:justify-single-word="false"/>
      <style:text-properties style:font-name="DejaVu Sans Mono" fo:font-size="10.5pt" style:font-size-asian="10.5pt" style:font-size-complex="10.5pt"/>
    </style:style>
    <style:style style:name="P4" style:family="paragraph" style:parent-style-name="Standard">
      <style:paragraph-properties fo:text-align="start" style:justify-single-word="false"/>
      <style:text-properties style:font-name="DejaVu Sans Mono" fo:font-size="10.5pt" fo:font-style="italic" fo:font-weight="normal" style:font-name-asian="DejaVu Sans" style:font-size-asian="10.5pt" style:font-style-asian="italic" style:font-weight-asian="normal" style:font-name-complex="DejaVu Sans" style:font-size-complex="10.5pt" style:font-style-complex="italic" style:font-weight-complex="normal"/>
    </style:style>
    <style:style style:name="P5" style:family="paragraph" style:parent-style-name="Standard">
      <style:paragraph-properties fo:text-align="start" style:justify-single-word="false"/>
      <style:text-properties style:font-name="DejaVu Sans Mono" fo:font-size="10.5pt" fo:font-style="italic" fo:font-weight="bold" style:font-name-asian="DejaVu Sans" style:font-size-asian="10.5pt" style:font-style-asian="italic" style:font-weight-asian="bold" style:font-name-complex="DejaVu Sans" style:font-size-complex="10.5pt" style:font-style-complex="italic" style:font-weight-complex="bold"/>
    </style:style>
    <style:style style:name="P6" style:family="paragraph" style:parent-style-name="Standard">
      <style:paragraph-properties fo:text-align="start" style:justify-single-word="false"/>
      <style:text-properties style:font-name="DejaVu Sans Mono" fo:font-style="italic" fo:font-weight="bold" style:font-name-asian="DejaVu Sans" style:font-style-asian="italic" style:font-weight-asian="bold" style:font-name-complex="DejaVu Sans" style:font-style-complex="italic" style:font-weight-complex="bold"/>
    </style:style>
    <style:style style:name="P7" style:family="paragraph" style:parent-style-name="Standard">
      <style:paragraph-properties fo:text-align="start" style:justify-single-word="false"/>
      <style:text-properties style:font-name="Courier 10 Pitch" fo:font-style="normal" fo:font-weight="normal" style:font-style-asian="normal" style:font-weight-asian="normal" style:font-style-complex="normal" style:font-weight-complex="normal"/>
    </style:style>
    <style:style style:name="P8" style:family="paragraph" style:parent-style-name="Standard">
      <style:paragraph-properties fo:text-align="start" style:justify-single-word="false"/>
      <style:text-properties style:font-name="Nimbus Roman No9 L" fo:font-weight="bold" style:font-name-asian="DejaVu Sans" style:font-weight-asian="bold" style:font-name-complex="DejaVu Sans" style:font-weight-complex="bold"/>
    </style:style>
    <style:style style:name="P9" style:family="paragraph" style:parent-style-name="Standard">
      <style:paragraph-properties fo:text-align="start" style:justify-single-word="false"/>
      <style:text-properties style:font-name="Nimbus Roman No9 L" fo:font-style="normal" fo:font-weight="normal" style:font-name-asian="DejaVu Sans" style:font-style-asian="normal" style:font-weight-asian="normal" style:font-name-complex="DejaVu Sans" style:font-style-complex="normal" style:font-weight-complex="normal"/>
    </style:style>
    <style:style style:name="P10" style:family="paragraph" style:parent-style-name="Standard">
      <style:paragraph-properties fo:text-align="start" style:justify-single-word="false"/>
      <style:text-properties style:font-name="Nimbus Roman No9 L" fo:font-size="12pt" fo:font-style="normal" fo:font-weight="normal" style:font-name-asian="DejaVu Sans" style:font-size-asian="12pt" style:font-style-asian="normal" style:font-weight-asian="normal" style:font-name-complex="DejaVu Sans" style:font-size-complex="12pt" style:font-style-complex="normal" style:font-weight-complex="normal"/>
    </style:style>
    <style:style style:name="P11" style:family="paragraph" style:parent-style-name="Standard">
      <style:paragraph-properties fo:text-align="start" style:justify-single-word="false"/>
      <style:text-properties style:font-name="Nimbus Roman No9 L" fo:font-size="12pt" fo:font-style="normal" fo:font-weight="bold" style:font-name-asian="DejaVu Sans" style:font-size-asian="12pt" style:font-style-asian="normal" style:font-weight-asian="bold" style:font-name-complex="DejaVu Sans" style:font-size-complex="12pt" style:font-style-complex="normal" style:font-weight-complex="bold"/>
    </style:style>
    <style:style style:name="P12" style:family="paragraph" style:parent-style-name="Standard">
      <style:paragraph-properties fo:text-align="start" style:justify-single-word="false"/>
      <style:text-properties style:font-name="DejaVu Sans Mono"/>
    </style:style>
    <style:style style:name="T1" style:family="text">
      <style:text-properties fo:font-weight="bold" style:font-name-asian="DejaVu Sans" style:font-weight-asian="bold" style:font-name-complex="DejaVu Sans" style:font-weight-complex="bold"/>
    </style:style>
    <style:style style:name="T2" style:family="text">
      <style:text-properties style:font-name="DejaVu Sans Mono" fo:font-weight="bold" style:font-weight-asian="bold" style:font-weight-complex="bold"/>
    </style:style>
    <style:style style:name="T3" style:family="text">
      <style:text-properties style:font-name="DejaVu Sans Mono" fo:font-weight="bold" style:font-name-asian="DejaVu Sans" style:font-weight-asian="bold" style:font-name-complex="DejaVu Sans" style:font-weight-complex="bold"/>
    </style:style>
    <style:style style:name="T4" style:family="text">
      <style:text-properties style:font-name="Standard Symbols L" fo:font-weight="bold" style:font-name-asian="Standard Symbols L" style:font-weight-asian="bold" style:font-name-complex="Standard Symbols L" style:font-weight-complex="bold"/>
    </style:style>
    <style:style style:name="T5" style:family="text">
      <style:text-properties fo:font-style="italic" fo:font-weight="normal" style:font-name-asian="DejaVu Sans" style:font-style-asian="italic" style:font-weight-asian="normal" style:font-name-complex="DejaVu Sans" style:font-style-complex="italic" style:font-weight-complex="normal"/>
    </style:style>
    <style:style style:name="T6" style:family="text">
      <style:text-properties fo:font-size="10.5pt" style:font-name-asian="DejaVu Sans" style:font-size-asian="10.5pt" style:font-name-complex="DejaVu Sans" style:font-size-complex="10.5pt"/>
    </style:style>
    <style:style style:name="T7" style:family="text">
      <style:text-properties fo:font-size="10.5pt" fo:font-style="italic" style:font-size-asian="10.5pt" style:font-style-asian="italic" style:font-size-complex="10.5pt" style:font-style-complex="italic"/>
    </style:style>
    <style:style style:name="T8" style:family="text">
      <style:text-properties fo:font-size="10.5pt" fo:font-style="italic" fo:font-weight="normal" style:font-name-asian="DejaVu Sans" style:font-size-asian="10.5pt" style:font-style-asian="italic" style:font-weight-asian="normal" style:font-name-complex="DejaVu Sans" style:font-size-complex="10.5pt" style:font-style-complex="italic" style:font-weight-complex="normal"/>
    </style:style>
    <style:style style:name="T9" style:family="text">
      <style:text-properties style:font-name="Nimbus Roman No9 L" fo:font-size="12pt" style:font-name-asian="DejaVu Sans" style:font-size-asian="12pt" style:font-name-complex="DejaVu Sans" style:font-size-complex="12pt"/>
    </style:style>
    <style:style style:name="T10" style:family="text">
      <style:text-properties style:font-name="Nimbus Roman No9 L" fo:font-size="12pt" style:font-name-asian="DejaVu Sans" style:font-size-asian="12pt" style:font-name-complex="DejaVu Sans" style:font-size-complex="10.5pt"/>
    </style:style>
    <style:style style:name="T11" style:family="text">
      <style:text-properties style:font-name="Nimbus Roman No9 L" fo:font-size="10.5pt" style:font-name-asian="DejaVu Sans" style:font-size-asian="12pt" style:font-name-complex="DejaVu Sans" style:font-size-complex="1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QuestionCopyright.org (C-2945514) </text:span><text:span text:style-name="T4"></text:span><text:span text:style-name="T3"> CA Form 3500</text:span></text:p>
      <text:p text:style-name="P8"/>
      <text:p text:style-name="P3"><text:span text:style-name="T1">6f: </text:span><text:span text:style-name="T5">Will any promoter, incorporator, founder, or member be employed by the</text:span></text:p>
      <text:p text:style-name="P4"><text:s text:c="4"/>organization? <text:s/>If “Yes,” furnish complete details, including duties, </text:p>
      <text:p text:style-name="P4"><text:s text:c="4"/>responsibilities, qualifications, and compensation.</text:p>
      <text:p text:style-name="P5"/>
      <text:p text:style-name="P3"><text:span text:style-name="T1">6g: </text:span><text:span text:style-name="T5">Will any member of the board of directors be compensated for services </text:span></text:p>
      <text:p text:style-name="P4"><text:s text:c="4"/>other than services performed as a board member, e.g., officer, and/or </text:p>
      <text:p text:style-name="P4"><text:s text:c="4"/>employee? <text:s/>If “Yes,” furnish the name(s) of the director(s), and the </text:p>
      <text:p text:style-name="P4"><text:s text:c="4"/>amount(s) of compensation for each. <text:s/>Also, list the name(s) of the other </text:p>
      <text:p text:style-name="P2"><text:span text:style-name="T8"><text:s text:c="4"/>director(s), indicating their blood or marriage/RDP relationship, if any,</text:span></text:p>
      <text:p text:style-name="P2"><text:span text:style-name="T8"><text:s text:c="4"/></text:span><text:span text:style-name="T7">to the compensated director(s).</text:span></text:p>
      <text:p text:style-name="P6"/>
      <text:p text:style-name="P9">If our fundraising efforts are successful, we are likely to employ founder and director Karl Fogel as a part- or full-time editor and research associate. <text:s/>He currently does this work part-time on a volunteer basis, about 15-20 hours per week. <text:s/>We do not anticipate such employment commencing before 2009, however, given the amount of time typically required to raise significant funds from the public, and to apply for and receive funding from granting organizations.</text:p>
      <text:p text:style-name="P10"/>
      <text:p text:style-name="P11">Duties:</text:p>
      <text:p text:style-name="P7"><text:span text:style-name="T9">The duties of this position include: running research projects such as the Ghost Works Survey, the QuestionCopyright Media Watch Project, etc (see </text:span><text:span text:style-name="T6">http://QuestionCopyright.org/projects</text:span><text:span text:style-name="T9">); writing and editing articles (see </text:span><text:span text:style-name="T6">http://QuestionCopyright.org/tracker</text:span><text:span text:style-name="T9">); giving presentations at conferences and elsewhere (</text:span><text:span text:style-name="T6">http://QuestionCopyright.org/search/node/conference</text:span><text:span text:style-name="T9">); and managing the organization, including especially the coordination of volunteers.</text:span></text:p>
      <text:p text:style-name="P10"/>
      <text:p text:style-name="P11">Qualifications:</text:p>
      <text:p text:style-name="P7"><text:span text:style-name="T9">Fogel's qualifications for this position are: <text:s/>he has researched the history of copyright and its effects on creativity and collaboration, and his writings on that topic have attracted readership in the tens of thousands; he has direct experience with publishing and copyright, having written two books with different publishers; he has extensive experience coordinating volunteers; he is regularly invited to speak on copyright reform to a variety of audiences (which signals credibility to potential donors and to grant-making organizations); and he has demonstrated a strong desire to fulfill the duties of the position by performing them on a volunteer basis already. <text:s/>See his </text:span><text:span text:style-name="T10">resum</text:span><text:span text:style-name="T11">é (</text:span><text:span text:style-name="T6">http://producingoss.com/cv/) </text:span><text:span text:style-name="T10">for more details.</text:span></text:p>
      <text:p text:style-name="P10"/>
      <text:p text:style-name="P11">Compensation:</text:p>
      <text:p text:style-name="P9">If employed, Fogel would receive compensation comparable to other that received by individuals in similar positions at similar organizations. <text:s/>Creative Commons, the Electronic Frontier Foundation, and the Software Freedom Law Center are examples of organizations we consider ourselves comparable to for purposes of determining compensation, as their missions are aligned with ours and they hire from <text:s/>the same broad pool of copyright reform / open-source activists. <text:s/>QuestionCopyright.org intends to adopt a Conflict of Interest policy consistent with the sample in Appendix A of IRS Form 1023 (see</text:p>
      <text:p text:style-name="P7"><text:span text:style-name="T6">http://www.irs.gov/instructions/i1023/ar03.html</text:span><text:span text:style-name="T9">) by the end of 2008, and any compensation furnished would be consistent with the policy we adopt.</text:span></text:p>
      <text:p text:style-name="P10"/>
      <text:p text:style-name="P11">Relationship to other directors:</text:p>
      <text:p text:style-name="P10">Karl Fogel has no blood or marriage/RDP relationship to any other direc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ndard Symbols L" svg:font-family="'Standard Symbols L'" style:font-pitch="variable" style:font-charset="x-symbol"/>
    <style:font-face style:name="Courier 10 Pitch" svg:font-family="'Courier 10 Pitch'" style:font-pitch="fixed"/>
    <style:font-face style:name="DejaVu Sans Mono" svg:font-family="'DejaVu Sans Mono'" style:font-family-generic="swiss"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Karl Fogel</meta:initial-creator>
    <meta:creation-date>2008-03-31T12:30:44</meta:creation-date>
    <dc:creator>Karl Fogel</dc:creator>
    <dc:date>2008-04-01T22:50:59</dc:date>
    <meta:editing-cycles>27</meta:editing-cycles>
    <meta:editing-duration>PT1H37M29S</meta:editing-duration>
    <meta:user-defined meta:name="Info 1"/>
    <meta:user-defined meta:name="Info 2"/>
    <meta:user-defined meta:name="Info 3"/>
    <meta:user-defined meta:name="Info 4"/>
    <meta:document-statistic meta:table-count="0" meta:image-count="0" meta:object-count="0" meta:page-count="1" meta:paragraph-count="20" meta:word-count="470" meta:character-count="3196"/>
  </office:meta>
</office:document-meta>
</file>