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TICLES OF INCORPORATION</text:p>
      <text:p text:style-name="P1"/>
      <text:p text:style-name="P1"><text:s text:c="52"/>I</text:p>
      <text:p text:style-name="P1"/>
      <text:p text:style-name="P1">The name of this corporation is <text:s text:c="23"/><text:span text:style-name="T1">QuestionCopyright.org</text:span></text:p>
      <text:p text:style-name="P1"/>
      <text:p text:style-name="P1"><text:s text:c="52"/>II</text:p>
      <text:p text:style-name="P1"/>
      <text:p text:style-name="P1">A. This corporation is a nonprofit PUBLIC BENEFIT CORPORATION and is not organized for</text:p>
      <text:p text:style-name="P1"><text:s text:c="4"/>the private gain of any person. <text:s/>It is organized under the Nonprofit Public Benefit</text:p>
      <text:p text:style-name="P1"><text:s text:c="4"/>Corporation Law for:</text:p>
      <text:p text:style-name="P1"><text:s text:c="40"/>(<text:span text:style-name="T1"> </text:span>) public purposes.</text:p>
      <text:p text:style-name="P1"><text:s text:c="34"/>or <text:s text:c="2"/>( ) charitable purposes.</text:p>
      <text:p text:style-name="P1"><text:s text:c="34"/>or <text:s text:c="2"/>(<text:span text:style-name="T1">X</text:span>) public and charitable purposes.</text:p>
      <text:p text:style-name="P1"/>
      <text:p text:style-name="P1">B. The specific purpose of this corporation is to <text:span text:style-name="T2">promote public understanding of the history</text:span></text:p>
      <text:p text:style-name="P1"><text:span text:style-name="T3"><text:s text:c="4"/></text:span><text:span text:style-name="T2">and effects of copyright, and to encourage the development of alternatives to <text:s text:c="9"/></text:span></text:p>
      <text:p text:style-name="P1"><text:span text:style-name="T3"><text:s text:c="4"/></text:span><text:span text:style-name="T2">information monopolies</text:span>.</text:p>
      <text:p text:style-name="P1"/>
      <text:p text:style-name="P1"><text:s text:c="51"/>III</text:p>
      <text:p text:style-name="P1"/>
      <text:p text:style-name="P1">The name and address in the State of California of this corporation's initial agent for service of process is:</text:p>
      <text:p text:style-name="P1"/>
      <text:p text:style-name="P1"><text:s text:c="10"/>Name <text:span text:style-name="T2"><text:s text:c="4"/>Karl Fogel <text:s text:c="71"/></text:span></text:p>
      <text:p text:style-name="P1"><text:s text:c="10"/>Address <text:span text:style-name="T2"><text:s/>832 Dolores Street, Apt. 4 <text:s text:c="45"/></text:span></text:p>
      <text:p text:style-name="P1"><text:s text:c="10"/>City <text:span text:style-name="T2"><text:s text:c="7"/>San Francisco <text:s text:c="15"/></text:span><text:s text:c="7"/>State CALIFORNIA Zip <text:span text:style-name="T2"><text:s/>94110</text:span></text:p>
      <text:p text:style-name="P1"/>
      <text:p text:style-name="P1"><text:s text:c="51"/>IV</text:p>
      <text:p text:style-name="P1"/>
      <text:p text:style-name="P1">A. This corporation is organized and operated exclusively for charitable purposes within the</text:p>
      <text:p text:style-name="P1"><text:s text:c="4"/>meaning of Section 501(c)(3), Internal Revenue Code.</text:p>
      <text:p text:style-name="P1"/>
      <text:p text:style-name="P1">B. No substantial part of the activities of this corporation shall consist of carrying on</text:p>
      <text:p text:style-name="P1"><text:s text:c="4"/>propaganda, or otherwise attempting to influence legislation, and the corporation shall not</text:p>
      <text:p text:style-name="P1"><text:s text:c="4"/>participate or intervene in any political campaign (including the publishing or distribution</text:p>
      <text:p text:style-name="P1"><text:s text:c="4"/>of statements) on behalf of any candidate for public office.</text:p>
      <text:p text:style-name="P1"/>
      <text:p text:style-name="P1"><text:s text:c="52"/>V</text:p>
      <text:p text:style-name="P2"/>
      <text:p text:style-name="P2">The property of this corporation is irrevocably dedicated to charitable purposes and no part </text:p>
      <text:p text:style-name="P2">of the net income or assets of this corporation shall ever inure to the benefit of any director,</text:p>
      <text:p text:style-name="P2">officer or member thereof or to the benefit of any private person. <text:s/>Upon the dissolution or</text:p>
      <text:p text:style-name="P2">winding up of the corporation, its assets remaining after payment, or provision for payment, </text:p>
      <text:p text:style-name="P2">of all debts and liabilities of this corporation shall be distributed to a nonprofit fund,</text:p>
      <text:p text:style-name="P2">foundation or corporation which is organized and operated exclusively for charitable </text:p>
      <text:p text:style-name="P2">purposes and which has established its tax exempt status under Section 501(c)(3),</text:p>
      <text:p text:style-name="P2">Internal Revenue Code.</text:p>
      <text:p text:style-name="P2"/>
      <text:p text:style-name="P2"/>
      <text:p text:style-name="P2"/>
      <text:p text:style-name="P1"><text:s text:c="65"/><text:span text:style-name="T2"><text:s text:c="72"/></text:span></text:p>
      <text:p text:style-name="P1"><text:s text:c="82"/><text:span text:style-name="T1">Karl Fogel</text:span>, Incorpora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Karl Fogel</meta:initial-creator>
    <meta:creation-date>2007-02-06T19:13:48</meta:creation-date>
    <dc:creator>Karl Fogel</dc:creator>
    <dc:date>2007-02-06T19:35:14</dc:date>
    <meta:printed-by>Karl Fogel</meta:printed-by>
    <meta:print-date>2007-02-06T19:33:44</meta:print-date>
    <dc:language>en-US</dc:language>
    <meta:editing-cycles>6</meta:editing-cycles>
    <meta:editing-duration>PT21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6" meta:word-count="300" meta:character-count="2746"/>
  </office:meta>
</office:document-meta>
</file>