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list-style-name="L1">
      <style:text-properties officeooo:paragraph-rsid="003f42c1"/>
    </style:style>
    <style:style style:name="P4" style:family="paragraph" style:parent-style-name="Text_20_body" style:list-style-name="L2">
      <style:text-properties officeooo:paragraph-rsid="003fda7c"/>
    </style:style>
    <style:style style:name="P5" style:family="paragraph" style:parent-style-name="Text_20_body" style:list-style-name="L3"/>
    <style:style style:name="P6" style:family="paragraph" style:parent-style-name="Text_20_body" style:list-style-name="L3">
      <style:text-properties officeooo:paragraph-rsid="00205317"/>
    </style:style>
    <style:style style:name="P7" style:family="paragraph" style:parent-style-name="Text_20_body" style:list-style-name="L3">
      <style:text-properties officeooo:rsid="00205317" officeooo:paragraph-rsid="00406074"/>
    </style:style>
    <style:style style:name="P8" style:family="paragraph" style:parent-style-name="Text_20_body" style:list-style-name="L1">
      <style:text-properties officeooo:rsid="003f42c1" officeooo:paragraph-rsid="003f42c1"/>
    </style:style>
    <style:style style:name="P9" style:family="paragraph" style:parent-style-name="Heading_20_4" style:list-style-name="L1">
      <style:paragraph-properties fo:margin-left="-1.4772in" fo:margin-right="0in" fo:text-indent="0in" style:auto-text-indent="false"/>
    </style:style>
    <style:style style:name="P10" style:family="paragraph" style:parent-style-name="Heading_20_4" style:list-style-name="L2">
      <style:paragraph-properties fo:margin-left="-1.4772in" fo:margin-right="0in" fo:text-indent="0in" style:auto-text-indent="false"/>
    </style:style>
    <style:style style:name="P11" style:family="paragraph" style:parent-style-name="Heading_20_4" style:list-style-name="L3">
      <style:paragraph-properties fo:margin-left="-1.4772in" fo:margin-right="0in" fo:text-indent="0in" style:auto-text-indent="false"/>
    </style:style>
    <style:style style:name="T1" style:family="text">
      <style:text-properties officeooo:rsid="00171114"/>
    </style:style>
    <style:style style:name="T2" style:family="text">
      <style:text-properties officeooo:rsid="001cd7de"/>
    </style:style>
    <style:style style:name="T3" style:family="text">
      <style:text-properties officeooo:rsid="001e8464"/>
    </style:style>
    <style:style style:name="T4" style:family="text">
      <style:text-properties fo:font-weight="bold" style:font-weight-asian="bold" style:font-weight-complex="bold"/>
    </style:style>
    <style:style style:name="T5" style:family="text">
      <style:text-properties fo:font-weight="bold" officeooo:rsid="002bda0d" style:font-weight-asian="bold" style:font-weight-complex="bold"/>
    </style:style>
    <style:style style:name="T6" style:family="text">
      <style:text-properties fo:font-weight="bold" officeooo:rsid="0031620f" style:font-weight-asian="bold" style:font-weight-complex="bold"/>
    </style:style>
    <style:style style:name="T7" style:family="text">
      <style:text-properties officeooo:rsid="002bda0d"/>
    </style:style>
    <style:style style:name="T8" style:family="text">
      <style:text-properties officeooo:rsid="002eed59"/>
    </style:style>
    <style:style style:name="T9" style:family="text">
      <style:text-properties officeooo:rsid="0031620f"/>
    </style:style>
    <style:style style:name="T10" style:family="text">
      <style:text-properties officeooo:rsid="00396b84"/>
    </style:style>
    <style:style style:name="T11" style:family="text">
      <style:text-properties officeooo:rsid="003a0ced"/>
    </style:style>
    <style:style style:name="T12" style:family="text">
      <style:text-properties officeooo:rsid="003bcd15"/>
    </style:style>
    <style:style style:name="T13" style:family="text">
      <style:text-properties officeooo:rsid="003e59ca"/>
    </style:style>
    <style:style style:name="T14" style:family="text">
      <style:text-properties officeooo:rsid="003f42c1"/>
    </style:style>
    <style:style style:name="T15" style:family="text">
      <style:text-properties officeooo:rsid="003fda7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QuestionCopyright.org / EIN 26-1798415</text:h>
      <text:p text:style-name="P2">201<text:span text:style-name="T13">8</text:span> Form 990-EZ, Schedule O Responses</text:p>
      <text:h text:style-name="Heading_20_3" text:outline-level="3">Part I:</text:h>
      <text:list xml:id="list1673097838" text:style-name="L1">
        <text:list-item>
          <text:list>
            <text:list-item>
              <text:list>
                <text:list-item>
                  <text:list>
                    <text:list-item>
                      <text:h text:style-name="P9" text:outline-level="4">Line 16</text:h>
                    </text:list-item>
                  </text:list>
                </text:list-item>
              </text:list>
            </text:list-item>
          </text:list>
          <text:p text:style-name="P3">The "<text:span text:style-name="T13">O</text:span>ther expenses" <text:span text:style-name="T13">referred to from</text:span> <text:span text:style-name="T13">Part I,</text:span> <text:span text:style-name="T10">L</text:span>ine 16, are program-related expenses, some <text:span text:style-name="T2">minor </text:span>organizational expenses, <text:span text:style-name="T14">travel expenses related to a Board of Directors meeting in San Francisco in early April, expenses related to the shutdown of our online store in late 2017 / early 2018, and various program expenses.</text:span></text:p>
          <text:p text:style-name="P3"><text:span text:style-name="T2">The</text:span> organizational expenses are mainly <text:span text:style-name="T2">Internet hosting, Internet domain name renewals, </text:span>equipment maintenance, <text:span text:style-name="T10">and </text:span>occasional travel for <text:span text:style-name="T8">meetings</text:span>.</text:p>
          <text:p text:style-name="P8">The travel expenses were for Karl Fogel (the organization’s President) to travel from Chicago to San Francisco and stay one night in a hotel, plus miscellaneous minor expenses such as meals and taxis.</text:p>
          <text:p text:style-name="P8">The store shutdown expenses include shipping remaining merchandise from our fulfillment company’s warehouse (Amplifier.com, in Austin, Texas) to our storage facility in Chicago, Illinois, and subsequent storage expenses there.<text:tab/> </text:p>
          <text:p text:style-name="P3"><text:span text:style-name="T2">The program expenses are described in the Part III responses below.</text:span></text:p>
        </text:list-item>
      </text:list>
      <text:h text:style-name="Heading_20_3" text:outline-level="3">Part II:</text:h>
      <text:list xml:id="list494188280" text:style-name="L2">
        <text:list-item>
          <text:list>
            <text:list-item>
              <text:list>
                <text:list-item>
                  <text:list>
                    <text:list-item>
                      <text:h text:style-name="P10" text:outline-level="4">Line 26</text:h>
                    </text:list-item>
                  </text:list>
                </text:list-item>
              </text:list>
            </text:list-item>
          </text:list>
          <text:p text:style-name="P4">We continue to carry some long-standing liabilities, the largest of which are reimbursements to <text:span text:style-name="T11">an</text:span> <text:span text:style-name="T3">A</text:span>rtist-in-<text:span text:style-name="T3">R</text:span>esidence for <text:span text:style-name="T15">expected </text:span>program-related expenses. <text:s/><text:span text:style-name="T15">Our</text:span> <text:span text:style-name="T3">A</text:span>rtist-in-<text:span text:style-name="T3">R</text:span>esidence <text:span text:style-name="T15">Nina Paley incurs expenses irregularly, whereas directed donations to the Artist-in-Residence Working Fund come in at a fairly steady rate. <text:s/>Paley released a major freely-licensed film in 2018, after working on it for several years, including presenting draft scenes publicly. <text:s/>Because of the visibility of her work on the film, and its eventual release, that program has seen steady donations starting in 2016, continuing throughout 2017 and 2018. <text:s/>We expect that in 2018 or perhaps in 2019, that Artist-in-Residence will present us with invoices related to the production of the film.</text:span></text:p>
          <text:p text:style-name="P4"><text:span text:style-name="T15">Other liabilities include t</text:span>he sum of <text:span text:style-name="T1">several</text:span> long-term, <text:span text:style-name="T1">no-interest</text:span> loans from one of our directors, <text:span text:style-name="T15">and </text:span>about $3000 in <text:span text:style-name="T15">anticipated </text:span>music-licensing liabilities related to our Sita Distribution Project. <text:s/><text:span text:style-name="T15">The exact figure for the latter liabilities is still to be determined – as we have shutdown our online store, we will not be selling any more DVDs, but we still need to determine if any licensing fees need to be paid for sales up to this point, and that process will take some time.</text:span></text:p>
        </text:list-item>
      </text:list>
      <text:h text:style-name="Heading_20_3" text:outline-level="3"><text:soft-page-break/>Part III:</text:h>
      <text:list xml:id="list2314688951" text:style-name="L3">
        <text:list-item>
          <text:list>
            <text:list-item>
              <text:list>
                <text:list-item>
                  <text:list>
                    <text:list-item>
                      <text:h text:style-name="P11" text:outline-level="4">Statement A</text:h>
                    </text:list-item>
                  </text:list>
                </text:list-item>
              </text:list>
            </text:list-item>
          </text:list>
          <text:p text:style-name="P5">Our <text:span text:style-name="T4">primary exempt purpose</text:span>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start-value="1">
                      <text:h text:style-name="P11" text:outline-level="4" text:restart-numbering="true" text:start-value="-1">Statement B (Line 28)</text:h>
                    </text:list-item>
                  </text:list>
                </text:list-item>
              </text:list>
            </text:list-item>
          </text:list>
          <text:p text:style-name="P7"><text:span text:style-name="T7">Our </text:span><text:span text:style-name="T5">Educational Programs</text:span> i<text:span text:style-name="T7">nvolve primarily writing, speaking, occasional podcast and video appearances, travel to artistic and technical conferences to give presentations, and discussions with artists and other cultural producers about how to practice non-monopolistic distribution.</text:span></text:p>
          <text:list>
            <text:list-item>
              <text:list>
                <text:list-item>
                  <text:list>
                    <text:list-item text:start-value="1">
                      <text:h text:style-name="P11" text:outline-level="4" text:restart-numbering="true" text:start-value="-1">Statement C (Line 29)</text:h>
                    </text:list-item>
                  </text:list>
                </text:list-item>
              </text:list>
            </text:list-item>
          </text:list>
          <text:p text:style-name="P6">The <text:span text:style-name="T4">Sita Distribution Project</text:span> is a transparent, real-world demonstration of how artists can flourish — economically and artistically — by letting their works circulate freely. It shows how 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text:span text:style-name="T9">benefits</text:span> our <text:span text:style-name="T9">A</text:span>rtist-in-<text:span text:style-name="T9">R</text:span>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start-value="1">
                      <text:h text:style-name="P11" text:outline-level="4" text:restart-numbering="true" text:start-value="-1">Statement D (Line 30)</text:h>
                    </text:list-item>
                  </text:list>
                </text:list-item>
              </text:list>
            </text:list-item>
          </text:list>
          <text:p text:style-name="P5"><text:span text:style-name="T12">Our</text:span> <text:span text:style-name="T6">Artist-in-Residence </text:span><text:span text:style-name="T9">program supports artists working on freely-licensed, non-monopolized creative works, building on the lessons learned through the Sita Distribution Project. <text:s/>It supports some of the expenses toward Artist-in-Residence Nina Paley’s new feature-length freely-licensed film, “Seder-Masochism”, which she and our other speakers are using to demonstrate the artistic and economic viability of non-monopolistic distribution models.</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9-05-11T20:57:35.335016685</dc:date>
    <dc:creator>Karl Fogel</dc:creator>
    <meta:editing-duration>P1DT13H59M24S</meta:editing-duration>
    <meta:editing-cycles>53</meta:editing-cycles>
    <meta:generator>LibreOffice/6.1.5.2$Linux_X86_64 LibreOffice_project/10$Build-2</meta:generator>
    <meta:printed-by>Karl Fogel</meta:printed-by>
    <meta:print-date>2019-05-11T20:49:40.061864506</meta:print-date>
    <meta:document-statistic meta:table-count="0" meta:image-count="0" meta:object-count="0" meta:page-count="2" meta:paragraph-count="22" meta:word-count="627" meta:character-count="4176" meta:non-whitespace-character-count="3577"/>
  </office:meta>
</office:document-meta>
</file>