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Heading_20_4" style:list-style-name="L1">
      <style:paragraph-properties fo:margin-left="-1.4772in" fo:margin-right="0in" fo:text-indent="0in" style:auto-text-indent="false"/>
    </style:style>
    <style:style style:name="P4" style:family="paragraph" style:parent-style-name="Heading_20_4" style:list-style-name="L2">
      <style:paragraph-properties fo:margin-left="-1.4772in" fo:margin-right="0in" fo:text-indent="0in" style:auto-text-indent="false"/>
    </style:style>
    <style:style style:name="P5" style:family="paragraph" style:parent-style-name="Heading_20_4" style:list-style-name="L3">
      <style:paragraph-properties fo:margin-left="-1.4772in" fo:margin-right="0in" fo:text-indent="0in" style:auto-text-indent="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3">
      <style:text-properties officeooo:paragraph-rsid="00205317"/>
    </style:style>
    <style:style style:name="P10" style:family="paragraph" style:parent-style-name="Text_20_body" style:list-style-name="L3">
      <style:text-properties officeooo:rsid="00205317" officeooo:paragraph-rsid="00205317"/>
    </style:style>
    <style:style style:name="T1" style:family="text">
      <style:text-properties officeooo:rsid="0012f0d6"/>
    </style:style>
    <style:style style:name="T2" style:family="text">
      <style:text-properties officeooo:rsid="00167617"/>
    </style:style>
    <style:style style:name="T3" style:family="text">
      <style:text-properties officeooo:rsid="00171114"/>
    </style:style>
    <style:style style:name="T4" style:family="text">
      <style:text-properties officeooo:rsid="001cd7de"/>
    </style:style>
    <style:style style:name="T5" style:family="text">
      <style:text-properties officeooo:rsid="001e8464"/>
    </style:style>
    <style:style style:name="T6" style:family="text">
      <style:text-properties fo:font-weight="bold" style:font-weight-asian="bold" style:font-weight-complex="bold"/>
    </style:style>
    <style:style style:name="T7" style:family="text">
      <style:text-properties fo:font-weight="bold" officeooo:rsid="002bda0d" style:font-weight-asian="bold" style:font-weight-complex="bold"/>
    </style:style>
    <style:style style:name="T8" style:family="text">
      <style:text-properties fo:font-weight="bold" officeooo:rsid="0031620f" style:font-weight-asian="bold" style:font-weight-complex="bold"/>
    </style:style>
    <style:style style:name="T9" style:family="text">
      <style:text-properties officeooo:rsid="002bda0d"/>
    </style:style>
    <style:style style:name="T10" style:family="text">
      <style:text-properties officeooo:rsid="002eed59"/>
    </style:style>
    <style:style style:name="T11" style:family="text">
      <style:text-properties officeooo:rsid="003058c9"/>
    </style:style>
    <style:style style:name="T12" style:family="text">
      <style:text-properties officeooo:rsid="0031620f"/>
    </style:style>
    <style:style style:name="T13" style:family="text">
      <style:text-properties officeooo:rsid="0035e205"/>
    </style:style>
    <style:style style:name="T14" style:family="text">
      <style:text-properties officeooo:rsid="00396b84"/>
    </style:style>
    <style:style style:name="T15" style:family="text">
      <style:text-properties officeooo:rsid="003a0ced"/>
    </style:style>
    <style:style style:name="T16" style:family="text">
      <style:text-properties officeooo:rsid="003bcd15"/>
    </style:style>
    <style:style style:name="T17" style:family="text">
      <style:text-properties officeooo:rsid="003f3a4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QuestionCopyright.org / EIN 26-1798415</text:h>
      <text:p text:style-name="P2">201<text:span text:style-name="T13">7</text:span> Form 990-EZ, Schedule O Responses</text:p>
      <text:h text:style-name="Heading_20_3" text:outline-level="3">Part I:</text:h>
      <text:list xml:id="list748205692" text:style-name="L1">
        <text:list-item>
          <text:list>
            <text:list-item>
              <text:list>
                <text:list-item>
                  <text:list>
                    <text:list-item>
                      <text:h text:style-name="P3" text:outline-level="4">Line 16</text:h>
                    </text:list-item>
                  </text:list>
                </text:list-item>
              </text:list>
            </text:list-item>
          </text:list>
          <text:p text:style-name="P6">The "<text:span text:style-name="T17">O</text:span>ther expenses" <text:span text:style-name="T17">referred to from Part I,</text:span> <text:span text:style-name="T14">L</text:span>ine 16, are program-related expenses and some <text:span text:style-name="T4">minor </text:span>organizational expenses. <text:s/><text:span text:style-name="T4">The program expenses are described in the Part III responses below. <text:s/>The</text:span> organizational expenses are mainly <text:span text:style-name="T4">Internet hosting, Internet domain name renewals, </text:span>equipment maintenance, <text:span text:style-name="T14">and </text:span>occasional travel for <text:span text:style-name="T10">meetings</text:span>.</text:p>
          <text:list>
            <text:list-item>
              <text:list>
                <text:list-item>
                  <text:list>
                    <text:list-item text:start-value="1">
                      <text:h text:style-name="P3" text:outline-level="4" text:restart-numbering="true" text:start-value="-1">Line 20</text:h>
                    </text:list-item>
                  </text:list>
                </text:list-item>
              </text:list>
            </text:list-item>
          </text:list>
          <text:p text:style-name="P6"><text:span text:style-name="T5">As in previous years,</text:span> <text:span text:style-name="T5">the main part of our liability increase is attributable</text:span> to outstanding expense<text:span text:style-name="T14">s</text:span> <text:span text:style-name="T14">for our</text:span> <text:span text:style-name="T5">A</text:span>rtist-in-<text:span text:style-name="T5">R</text:span>esidence program, which <text:span text:style-name="T1">typically carries a liability because our artists tend to incur expenses irregularly, whereas directed donations to the program come in at a fairly steady rate. <text:s/>One of our Artists-in-Residence is releasing a major freely-licensed film in 2018 – she had been at work on it for several years, and released draft excerpts while she worked so that supporters could see her progress. <text:s/>Because of the visibility of her activity, that program saw an increased rate of donations starting in 2016, which continued through 2017.</text:span></text:p>
        </text:list-item>
      </text:list>
      <text:h text:style-name="Heading_20_3" text:outline-level="3">Part II:</text:h>
      <text:list xml:id="list2917197543" text:style-name="L2">
        <text:list-item>
          <text:list>
            <text:list-item>
              <text:list>
                <text:list-item>
                  <text:list>
                    <text:list-item>
                      <text:h text:style-name="P4" text:outline-level="4">Line 26</text:h>
                    </text:list-item>
                  </text:list>
                </text:list-item>
              </text:list>
            </text:list-item>
          </text:list>
          <text:p text:style-name="P7">We continue to carry some long-standing liabilities, the largest of which are reimbursements to <text:span text:style-name="T15">an</text:span> <text:span text:style-name="T5">A</text:span>rtist-in-<text:span text:style-name="T5">R</text:span>esidence for program-related expenses <text:span text:style-name="T2">as explained above</text:span>, and the sum of <text:span text:style-name="T3">several</text:span> long-term, <text:span text:style-name="T3">no-interest</text:span> loans from one of our directors. <text:s/><text:span text:style-name="T15">We have been planning for</text:span> about $3000 in music-licensing liabilities related to our Sita Distribution Project, <text:span text:style-name="T11">though that depends on sales; we project them as liabilities now so that</text:span> they do not take us by surprise later.</text:p>
        </text:list-item>
      </text:list>
      <text:h text:style-name="Heading_20_3" text:outline-level="3">Part III:</text:h>
      <text:list xml:id="list3388176366" text:style-name="L3">
        <text:list-item>
          <text:list>
            <text:list-item>
              <text:list>
                <text:list-item>
                  <text:list>
                    <text:list-item>
                      <text:h text:style-name="P5" text:outline-level="4">Statement A</text:h>
                    </text:list-item>
                  </text:list>
                </text:list-item>
              </text:list>
            </text:list-item>
          </text:list>
          <text:p text:style-name="P8">Our <text:span text:style-name="T6">primary exempt purpose</text:span>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start-value="1">
                      <text:h text:style-name="P5" text:outline-level="4" text:restart-numbering="true" text:start-value="-1">Statement B (Line 28)</text:h>
                    </text:list-item>
                  </text:list>
                </text:list-item>
              </text:list>
            </text:list-item>
          </text:list>
          <text:p text:style-name="P10"><text:span text:style-name="T9">Our </text:span><text:span text:style-name="T7">Educational Programs</text:span> i<text:span text:style-name="T9">nvolve primarily writing and occasional video production for Internet dissemination, travel to artistic and technical conferences to give presentations, and discussions with specific artists and other cultural producers about how to practice non-monopolistic distribution. <text:s/>Please see our web site for details.</text:span></text:p>
          <text:list>
            <text:list-item>
              <text:list>
                <text:list-item>
                  <text:list>
                    <text:list-item text:start-value="1">
                      <text:h text:style-name="P5" text:outline-level="4" text:restart-numbering="true" text:start-value="-1"><text:soft-page-break/>Statement C (Line 29)</text:h>
                    </text:list-item>
                  </text:list>
                </text:list-item>
              </text:list>
            </text:list-item>
          </text:list>
          <text:p text:style-name="P9">The <text:span text:style-name="T6">Sita Distribution Project</text:span> is a transparent, real-world demonstration of how artists can flourish — economically and artistically — by letting their works circulate freely. It shows how 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text:span text:style-name="T12">benefits</text:span> our <text:span text:style-name="T12">A</text:span>rtist-in-<text:span text:style-name="T12">R</text:span>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start-value="1">
                      <text:h text:style-name="P5" text:outline-level="4" text:restart-numbering="true" text:start-value="-1">Statement D (Line 30)</text:h>
                    </text:list-item>
                  </text:list>
                </text:list-item>
              </text:list>
            </text:list-item>
          </text:list>
          <text:p text:style-name="P8"><text:span text:style-name="T16">Our</text:span> <text:span text:style-name="T8">Artist-in-Residence </text:span><text:span text:style-name="T12">program supports artists working on freely-licensed, non-monopolized creative works, building on the lessons learned through the Sita Distribution Project. <text:s/>It supports some of the expenses toward a new feature-length freely-licensed film, one whose distribution will bring more critical attention to copyright restrictions, as the film “Sita Sings the Blues” did.</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9-05-11T19:39:39.074714273</dc:date>
    <dc:creator>Karl Fogel</dc:creator>
    <meta:editing-duration>P1DT13H15M42S</meta:editing-duration>
    <meta:editing-cycles>48</meta:editing-cycles>
    <meta:generator>LibreOffice/6.1.5.2$Linux_X86_64 LibreOffice_project/10$Build-2</meta:generator>
    <meta:printed-by>Karl Fogel</meta:printed-by>
    <meta:print-date>2016-05-13T21:18:54.651047652</meta:print-date>
    <meta:document-statistic meta:table-count="0" meta:image-count="0" meta:object-count="0" meta:page-count="2" meta:paragraph-count="19" meta:word-count="518" meta:character-count="3434" meta:non-whitespace-character-count="2939"/>
  </office:meta>
</office:document-meta>
</file>