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3">
      <style:text-properties officeooo:paragraph-rsid="00205317"/>
    </style:style>
    <style:style style:name="P7" style:family="paragraph" style:parent-style-name="Text_20_body" style:list-style-name="L3">
      <style:text-properties officeooo:rsid="00205317" officeooo:paragraph-rsid="00205317"/>
    </style:style>
    <style:style style:name="P8" style:family="paragraph" style:parent-style-name="Heading_20_4" style:list-style-name="L1">
      <style:paragraph-properties fo:margin-left="-1.4772in" fo:margin-right="0in" fo:text-indent="0in" style:auto-text-indent="false"/>
    </style:style>
    <style:style style:name="P9" style:family="paragraph" style:parent-style-name="Heading_20_4" style:list-style-name="L2">
      <style:paragraph-properties fo:margin-left="-1.4772in" fo:margin-right="0in" fo:text-indent="0in" style:auto-text-indent="false"/>
    </style:style>
    <style:style style:name="P10" style:family="paragraph" style:parent-style-name="Heading_20_4" style:list-style-name="L3">
      <style:paragraph-properties fo:margin-left="-1.4772in" fo:margin-right="0in" fo:text-indent="0in" style:auto-text-indent="false"/>
    </style:style>
    <style:style style:name="T1" style:family="text">
      <style:text-properties officeooo:rsid="0012f0d6"/>
    </style:style>
    <style:style style:name="T2" style:family="text">
      <style:text-properties officeooo:rsid="00167617"/>
    </style:style>
    <style:style style:name="T3" style:family="text">
      <style:text-properties officeooo:rsid="00171114"/>
    </style:style>
    <style:style style:name="T4" style:family="text">
      <style:text-properties officeooo:rsid="001cd7de"/>
    </style:style>
    <style:style style:name="T5" style:family="text">
      <style:text-properties officeooo:rsid="001e8464"/>
    </style:style>
    <style:style style:name="T6" style:family="text">
      <style:text-properties fo:font-weight="bold" style:font-weight-asian="bold" style:font-weight-complex="bold"/>
    </style:style>
    <style:style style:name="T7" style:family="text">
      <style:text-properties fo:font-weight="bold" officeooo:rsid="002bda0d" style:font-weight-asian="bold" style:font-weight-complex="bold"/>
    </style:style>
    <style:style style:name="T8" style:family="text">
      <style:text-properties fo:font-weight="bold" officeooo:rsid="0031620f" style:font-weight-asian="bold" style:font-weight-complex="bold"/>
    </style:style>
    <style:style style:name="T9" style:family="text">
      <style:text-properties officeooo:rsid="002bda0d"/>
    </style:style>
    <style:style style:name="T10" style:family="text">
      <style:text-properties officeooo:rsid="002eed59"/>
    </style:style>
    <style:style style:name="T11" style:family="text">
      <style:text-properties officeooo:rsid="003058c9"/>
    </style:style>
    <style:style style:name="T12" style:family="text">
      <style:text-properties officeooo:rsid="0031620f"/>
    </style:style>
    <style:style style:name="T13" style:family="text">
      <style:text-properties officeooo:rsid="00340e4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QuestionCopyright.org / EIN 26-1798415</text:h>
      <text:p text:style-name="P2">201<text:span text:style-name="T10">6</text:span> Form 990-EZ, Schedule O Responses</text:p>
      <text:h text:style-name="Heading_20_3" text:outline-level="3">Part I:</text:h>
      <text:list xml:id="list2551109058" text:style-name="L1">
        <text:list-item>
          <text:list>
            <text:list-item>
              <text:list>
                <text:list-item>
                  <text:list>
                    <text:list-item>
                      <text:h text:style-name="P8" text:outline-level="4">Line 16</text:h>
                    </text:list-item>
                  </text:list>
                </text:list-item>
              </text:list>
            </text:list-item>
          </text:list>
          <text:p text:style-name="P3">The "other expenses" from line 16 are program-related expenses and some <text:span text:style-name="T4">minor </text:span>organizational expenses. <text:s/><text:span text:style-name="T4">The program expenses are described in the Part III responses below. <text:s/>The</text:span> organizational expenses are mainly <text:span text:style-name="T4">Internet service, </text:span>equipment maintenance, occasional travel for <text:span text:style-name="T10">meetings, </text:span>and <text:span text:style-name="T10">fundraising</text:span> expenses.</text:p>
          <text:list>
            <text:list-item>
              <text:list>
                <text:list-item>
                  <text:list>
                    <text:list-item text:start-value="1">
                      <text:h text:style-name="P8" text:outline-level="4" text:restart-numbering="true" text:start-value="-1">Line 20</text:h>
                    </text:list-item>
                  </text:list>
                </text:list-item>
              </text:list>
            </text:list-item>
          </text:list>
          <text:p text:style-name="P3"><text:span text:style-name="T5">As in the previous tthree years,</text:span> <text:span text:style-name="T5">the bulk of our liability increase is attributable</text:span> to outstanding expense reimbursements for our <text:span text:style-name="T5">A</text:span>rtist-in-<text:span text:style-name="T5">R</text:span>esidence program, which <text:span text:style-name="T1">typically carries a liability because our artists tend to become active (and thus incur expenses) in irregular bursts, whereas donations toward the program come in at a fairly steady rate. <text:s/>One of our Artists-in-Residence will probably be releasing a major freely-licensed film in 2018 – she has been at work on it for several years, and has been releasing draft excerpts as she goes so that supporters can see her progress. <text:s/>Because of the visibility of her activity, we saw an increased rate of donations to that program in 2016, and we expect that to continue through 2017.</text:span></text:p>
        </text:list-item>
      </text:list>
      <text:h text:style-name="Heading_20_3" text:outline-level="3">Part II:</text:h>
      <text:list xml:id="list1648242019" text:style-name="L2">
        <text:list-item>
          <text:list>
            <text:list-item>
              <text:list>
                <text:list-item>
                  <text:list>
                    <text:list-item>
                      <text:h text:style-name="P9" text:outline-level="4">Line 26</text:h>
                    </text:list-item>
                  </text:list>
                </text:list-item>
              </text:list>
            </text:list-item>
          </text:list>
          <text:p text:style-name="P4">We continue to carry some long-standing liabilities, the largest of which are reimbursements to our <text:span text:style-name="T5">A</text:span>rtist-in-<text:span text:style-name="T5">R</text:span>esidence for program-related expenses <text:span text:style-name="T2">as explained above</text:span>, and the sum of <text:span text:style-name="T3">several</text:span> long-term, <text:span text:style-name="T3">no-interest</text:span> loans from one of our directors. <text:s/><text:span text:style-name="T11">At some point in the future we may </text:span>have about $3000 in music-licensing liabilities related to our Sita Distribution Project, <text:span text:style-name="T11">though that depends on sales; we try to project them as liabilities now so that</text:span> they do not take us by surprise later.</text:p>
        </text:list-item>
      </text:list>
      <text:h text:style-name="Heading_20_3" text:outline-level="3">Part III:</text:h>
      <text:list xml:id="list1346142000" text:style-name="L3">
        <text:list-item>
          <text:list>
            <text:list-item>
              <text:list>
                <text:list-item>
                  <text:list>
                    <text:list-item>
                      <text:h text:style-name="P10" text:outline-level="4">Statement A</text:h>
                    </text:list-item>
                  </text:list>
                </text:list-item>
              </text:list>
            </text:list-item>
          </text:list>
          <text:p text:style-name="P5">Our <text:span text:style-name="T6">primary exempt purpose</text:span> is to educate artists and the general public about the economic, artistic, and social harm caused by copyright monopolies, and to encourage and support the development of non-monopolistic, non-exclusive distribution methods.</text:p>
          <text:list>
            <text:list-item>
              <text:list>
                <text:list-item>
                  <text:list>
                    <text:list-item text:start-value="1">
                      <text:h text:style-name="P10" text:outline-level="4" text:restart-numbering="true" text:start-value="-1">Statement B (Line 28)</text:h>
                    </text:list-item>
                  </text:list>
                </text:list-item>
              </text:list>
            </text:list-item>
          </text:list>
          <text:p text:style-name="P7"><text:span text:style-name="T9">Our </text:span><text:span text:style-name="T7">Educational Programs</text:span> i<text:span text:style-name="T9">nvolve primarily writing and occasional video production for Internet dissemination, travel to artistic and technical conferences to give presentations, and discussions with specific artists and other cultural producers about how to practice non-monopolistic distribution. <text:s/>Please see our web site for details.</text:span></text:p>
          <text:list>
            <text:list-item>
              <text:list>
                <text:list-item>
                  <text:list>
                    <text:list-item text:start-value="1">
                      <text:h text:style-name="P10" text:outline-level="4" text:restart-numbering="true" text:start-value="-1"><text:soft-page-break/>Statement C (Line 29)</text:h>
                    </text:list-item>
                  </text:list>
                </text:list-item>
              </text:list>
            </text:list-item>
          </text:list>
          <text:p text:style-name="P6">The <text:span text:style-name="T6">Sita Distribution Project</text:span> is a transparent, real-world demonstration of how artists can flourish — economically and artistically — by letting their works circulate freely. It shows how giving the audience the freedom to share artists' work, and to organize activities (both commercial and non-commercial) around that work, ultimately benefits both artists and audiences more than exclusionary models do. The project's goal is a well-documented, repeatable model that can be used by independent artists everywhere. This project <text:span text:style-name="T12">benefits</text:span> our <text:span text:style-name="T12">A</text:span>rtist-in-<text:span text:style-name="T12">R</text:span>esidence, who frequently discusses the model publicly as part of the project, and benefits some musicians who have agreed to try out a freedom-based distribution model for some of their works, also as part of the project.</text:p>
          <text:list>
            <text:list-item>
              <text:list>
                <text:list-item>
                  <text:list>
                    <text:list-item text:start-value="1">
                      <text:h text:style-name="P10" text:outline-level="4" text:restart-numbering="true" text:start-value="-1">Statement D (Line 30)</text:h>
                    </text:list-item>
                  </text:list>
                </text:list-item>
              </text:list>
            </text:list-item>
          </text:list>
          <text:p text:style-name="P5">The <text:span text:style-name="T13">expanded</text:span> <text:span text:style-name="T8">Artist-in-Residence </text:span><text:span text:style-name="T12">program is an attempt to make a more lightweight version of the model premiered in the “Sita Distribution Project” available to a larger number of artists. <text:s/>The program has been reasonably successful with our original Artist-in-Residence: it supports some of her expenses toward a new feature-length freely-licensed film, one whose distribution we expect will bring even more critical attention to copyright restrictions than her first film “Sita Sings the Blues” did. <text:s/>We began the process of bringing other artists into the program in late 2016, but due to resource constraints and the need to deal with some unexpected complexities in our other programs, we have not completed that process as of this writing.</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Fogel</meta:initial-creator>
    <meta:creation-date>2012-12-27T17:21:05</meta:creation-date>
    <dc:date>2017-12-29T21:28:41.732830288</dc:date>
    <dc:creator>Karl Fogel</dc:creator>
    <meta:editing-duration>PT2H25M2S</meta:editing-duration>
    <meta:editing-cycles>38</meta:editing-cycles>
    <meta:generator>LibreOffice/5.4.4.2$Linux_X86_64 LibreOffice_project/40m0$Build-2</meta:generator>
    <meta:printed-by>Karl Fogel</meta:printed-by>
    <meta:print-date>2016-05-13T21:18:54.651047652</meta:print-date>
    <meta:document-statistic meta:table-count="0" meta:image-count="0" meta:object-count="0" meta:page-count="2" meta:paragraph-count="19" meta:word-count="598" meta:character-count="3860" meta:non-whitespace-character-count="3284"/>
  </office:meta>
</office:document-meta>
</file>