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officeooo:paragraph-rsid="00205317"/>
    </style:style>
    <style:style style:name="P7" style:family="paragraph" style:parent-style-name="Text_20_body" style:list-style-name="L3">
      <style:text-properties officeooo:paragraph-rsid="002941b1"/>
    </style:style>
    <style:style style:name="P8" style:family="paragraph" style:parent-style-name="Text_20_body" style:list-style-name="L3">
      <style:text-properties officeooo:rsid="00205317" officeooo:paragraph-rsid="00205317"/>
    </style:style>
    <style:style style:name="P9" style:family="paragraph" style:parent-style-name="Text_20_body" style:list-style-name="L3">
      <style:text-properties officeooo:rsid="0023d6be" officeooo:paragraph-rsid="0023d6be"/>
    </style:style>
    <style:style style:name="P10" style:family="paragraph" style:parent-style-name="Text_20_body" style:list-style-name="L4">
      <style:paragraph-properties fo:margin-left="0.9846in" fo:margin-right="0in" fo:text-indent="-0.25in" style:auto-text-indent="false"/>
    </style:style>
    <style:style style:name="P11" style:family="paragraph" style:parent-style-name="Heading_20_4" style:list-style-name="L1">
      <style:paragraph-properties fo:margin-left="-1.4772in" fo:margin-right="0in" fo:text-indent="0in" style:auto-text-indent="false"/>
    </style:style>
    <style:style style:name="P12" style:family="paragraph" style:parent-style-name="Heading_20_4" style:list-style-name="L2">
      <style:paragraph-properties fo:margin-left="-1.4772in" fo:margin-right="0in" fo:text-indent="0in" style:auto-text-indent="false"/>
    </style:style>
    <style:style style:name="P13" style:family="paragraph" style:parent-style-name="Heading_20_4" style:list-style-name="L3">
      <style:paragraph-properties fo:margin-left="-1.4772in" fo:margin-right="0in" fo:text-indent="0in" style:auto-text-indent="false"/>
    </style:style>
    <style:style style:name="T1" style:family="text">
      <style:text-properties officeooo:rsid="0012f0d6"/>
    </style:style>
    <style:style style:name="T2" style:family="text">
      <style:text-properties officeooo:rsid="00167617"/>
    </style:style>
    <style:style style:name="T3" style:family="text">
      <style:text-properties officeooo:rsid="00171114"/>
    </style:style>
    <style:style style:name="T4" style:family="text">
      <style:text-properties officeooo:rsid="0018f933"/>
    </style:style>
    <style:style style:name="T5" style:family="text">
      <style:text-properties officeooo:rsid="001a0657"/>
    </style:style>
    <style:style style:name="T6" style:family="text">
      <style:text-properties officeooo:rsid="001b50e1"/>
    </style:style>
    <style:style style:name="T7" style:family="text">
      <style:text-properties officeooo:rsid="001bb8be"/>
    </style:style>
    <style:style style:name="T8" style:family="text">
      <style:text-properties officeooo:rsid="001cd7de"/>
    </style:style>
    <style:style style:name="T9" style:family="text">
      <style:text-properties officeooo:rsid="001e8464"/>
    </style:style>
    <style:style style:name="T10" style:family="text">
      <style:text-properties fo:font-style="italic" style:font-style-asian="italic" style:font-style-complex="italic"/>
    </style:style>
    <style:style style:name="T11" style:family="text">
      <style:text-properties fo:font-style="italic" officeooo:rsid="00205317"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officeooo:rsid="00218fd5"/>
    </style:style>
    <style:style style:name="T14" style:family="text">
      <style:text-properties officeooo:rsid="0023d6be"/>
    </style:style>
    <style:style style:name="T15" style:family="text">
      <style:text-properties officeooo:rsid="0023ef30"/>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205317" style:font-size-asian="10pt" style:font-style-asian="italic" style:font-size-complex="10pt" style:font-style-complex="italic"/>
    </style:style>
    <style:style style:name="T18" style:family="text">
      <style:text-properties fo:font-size="10pt" fo:font-style="italic" officeooo:rsid="002941b1" style:font-size-asian="10pt" style:font-style-asian="italic" style:font-size-complex="10pt" style:font-style-complex="italic"/>
    </style:style>
    <style:style style:name="T1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0"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estionCopyright.org / EIN 26-1798415</text:h>
      <text:p text:style-name="P2">201<text:span text:style-name="T7">4</text:span> Form 990-EZ, Schedule O Responses</text:p>
      <text:h text:style-name="Heading_20_3" text:outline-level="3">Part I:</text:h>
      <text:list xml:id="list5056165538123140673" text:style-name="L1">
        <text:list-item>
          <text:list>
            <text:list-item>
              <text:list>
                <text:list-item>
                  <text:list>
                    <text:list-item>
                      <text:h text:style-name="P11" text:outline-level="4">Line 16</text:h>
                    </text:list-item>
                  </text:list>
                </text:list-item>
              </text:list>
            </text:list-item>
          </text:list>
          <text:p text:style-name="P3">The "other expenses" from line 16 are primarily program-related expenses, and some <text:span text:style-name="T8">minor </text:span>organizational expenses. <text:s/><text:span text:style-name="T8">The program expenses are detailed in the Part III responses below; the</text:span> organizational expenses are mainly <text:span text:style-name="T8">Internet service, </text:span>equipment maintenance, occasional travel for meetings and conferences, and development/fundraising expenses.</text:p>
          <text:list>
            <text:list-item>
              <text:list>
                <text:list-item>
                  <text:list>
                    <text:list-item text:start-value="1">
                      <text:h text:style-name="P11" text:outline-level="4" text:restart-numbering="true" text:start-value="-1">Line 20</text:h>
                    </text:list-item>
                  </text:list>
                </text:list-item>
              </text:list>
            </text:list-item>
          </text:list>
          <text:p text:style-name="P3"><text:span text:style-name="T9">As in the previous year,</text:span> <text:span text:style-name="T9">the bulk of our liability increase is attributable</text:span> to outstanding expense reimbursements for our <text:span text:style-name="T9">A</text:span>rtist-in-<text:span text:style-name="T9">R</text:span>esidence program, which <text:span text:style-name="T1">typically carries a liability because our artists tend to become active (and thus incur expenses) in irregular bursts, whereas donations toward the program come in at a fairly steady rate.</text:span></text:p>
        </text:list-item>
      </text:list>
      <text:h text:style-name="Heading_20_3" text:outline-level="3">Part II:</text:h>
      <text:list xml:id="list6861351509214540061" text:style-name="L2">
        <text:list-item>
          <text:list>
            <text:list-item>
              <text:list>
                <text:list-item>
                  <text:list>
                    <text:list-item>
                      <text:h text:style-name="P12" text:outline-level="4">Line 26</text:h>
                    </text:list-item>
                  </text:list>
                </text:list-item>
              </text:list>
            </text:list-item>
          </text:list>
          <text:p text:style-name="P4">We continue to carry some long-standing liabilities, the largest of which are reimbursements to our <text:span text:style-name="T9">A</text:span>rtist-in-<text:span text:style-name="T9">R</text:span>esidence for program-related expenses <text:span text:style-name="T2">as explained above</text:span>, and the sum of <text:span text:style-name="T3">several</text:span> long-term, <text:span text:style-name="T3">no-interest</text:span> loans from one of our directors. <text:s/>We also <text:span text:style-name="T4">w</text:span>ill <text:span text:style-name="T4">eventually </text:span>have about $3000 in music-licensing liabilities related to our Sita Distribution Project; <text:span text:style-name="T5">while </text:span>these are <text:span text:style-name="T9">probably not</text:span> formally due <text:span text:style-name="T9">for some years yet</text:span>, <text:span text:style-name="T5">they</text:span> can be projected with some reliability, and we prefer to maintain them as running liabilities so they do not take us by surprise later.</text:p>
        </text:list-item>
      </text:list>
      <text:h text:style-name="Heading_20_3" text:outline-level="3">Part III:</text:h>
      <text:list xml:id="list5686610174898388565" text:style-name="L3">
        <text:list-item>
          <text:list>
            <text:list-item>
              <text:list>
                <text:list-item>
                  <text:list>
                    <text:list-item>
                      <text:h text:style-name="P13" text:outline-level="4">Statement A</text:h>
                    </text:list-item>
                  </text:list>
                </text:list-item>
              </text:list>
            </text:list-item>
          </text:list>
          <text:p text:style-name="P5">Our primary exempt purpose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13" text:outline-level="4" text:restart-numbering="true" text:start-value="-1">Statement B (Line 28)</text:h>
                    </text:list-item>
                  </text:list>
                </text:list-item>
              </text:list>
            </text:list-item>
          </text:list>
          <text:p text:style-name="P8">The <text:span text:style-name="T20">BookLiberator Project</text:span> (<text:a xlink:type="simple" xlink:href="http://bookliberator.org/" text:style-name="Internet_20_link" text:visited-style-name="Visited_20_Internet_20_Link">http://bookliberator.org/</text:a>) is <text:span text:style-name="T14">about distributing</text:span> affordable personal book digitizer<text:span text:style-name="T14">s</text:span>. <text:s/><text:span text:style-name="T13">T</text:span>he home page <text:span text:style-name="T13">explains the project's place in our mission</text:span>:</text:p>
          <text:list text:continue-numbering="true">
            <text:list-header>
              <text:p text:style-name="P6"><text:span text:style-name="T17">[T]</text:span><text:span text:style-name="T16">he BookLiberator fits into our mission </text:span><text:span text:style-name="T17">[because]</text:span><text:span text:style-name="T16"> it exposes more people to the </text:span><text:span text:style-name="Emphasis"><text:span text:style-name="T16">direct experience</text:span></text:span><text:span text:style-name="T16"> of copyright restrictions. When people feel, in their daily lives, how much they are restricted by copyright, then we'll start to have a mandate for change. All the pro-monopoly lobbyists in the world can't prevail if people know the issues from their own personal experience. The BookLiberator is a way of giving people that experience.</text:span></text:p>
              <text:p text:style-name="P7"><text:soft-page-break/><text:span text:style-name="T16">So no, please don't illegally share the contents of books. But remember every time you stop yourself from sharing </text:span><text:span text:style-name="Emphasis"><text:span text:style-name="T19">why</text:span></text:span><text:span text:style-name="T16"> you're stopping yourself: not because of any technological constraint, and not because sharing harms authors (it helps them far more), but because we're imprisoning ourselves in the vestiges of an </text:span><text:span text:style-name="T18">eighteenth-century printing industry regulation </text:span><text:span text:style-name="T16">wholly unsuited to the Internet age </text:span><text:span text:style-name="T18">(</text:span><text:a xlink:type="simple" xlink:href="http://questioncopyright.org/promise#history" text:style-name="Internet_20_link" text:visited-style-name="Visited_20_Internet_20_Link"><text:span text:style-name="T18">http://questioncopyright.org/promise#history</text:span></text:a><text:span text:style-name="T18">).</text:span></text:p>
              <text:p text:style-name="P6"><text:span text:style-name="T16">We </text:span><text:span text:style-name="Emphasis"><text:span text:style-name="T16">do</text:span></text:span><text:span text:style-name="T16"> encourage the many legal uses of the BookLiberator — as James Vasile noted in the Forbes.com article, it's useful for archiving, annotation, and remixing, and is "no less legal than a photocopier or VCR". Since monopoly-based publishing has proven ill-equipped to make these sorts of functionality accessible to its customers, we need to enable people to do these things for themselves, and that too is part of QuestionCopyright.org's mission: a culture of text that is fully participatory and amenable to modern digital processing techniques.</text:span></text:p>
            </text:list-header>
          </text:list>
          <text:p text:style-name="P9">In 2014 this project was by far our largest expense category, because we finished the design of the “BookLiberator Beta” <text:span text:style-name="T15">unit and paid for the manufacturing, shipping, and warehousing of 200 units aimed at early adopter users. <text:s/>Some of those units were also sold in 2014, and that revenue is reflected on line 7a of our form 990-EZ.</text:span></text:p>
          <text:list>
            <text:list-item>
              <text:list>
                <text:list-item>
                  <text:list>
                    <text:list-item text:start-value="1">
                      <text:h text:style-name="P13" text:outline-level="4" text:restart-numbering="true" text:start-value="-1">Statement C (Line 29)</text:h>
                    </text:list-item>
                  </text:list>
                </text:list-item>
              </text:list>
            </text:list-item>
          </text:list>
          <text:p text:style-name="P6">The <text:span text:style-name="T20">Sita Distribution Project</text:span>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benefits our artist-in-r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13" text:outline-level="4" text:restart-numbering="true" text:start-value="-1">Statement D (Line 30)</text:h>
                    </text:list-item>
                  </text:list>
                </text:list-item>
              </text:list>
            </text:list-item>
          </text:list>
          <text:p text:style-name="P5">The <text:span text:style-name="T20">Free Culture Trust</text:span> <text:span text:style-name="T6">(</text:span><text:a xlink:type="simple" xlink:href="http://freeculturetrust.org/" text:style-name="Internet_20_link" text:visited-style-name="Visited_20_Internet_20_Link"><text:span text:style-name="T6">http://freeculturetrust.org/</text:span></text:a><text:span text:style-name="T6">) </text:span>is a project to establish a permanent trust to receive and hold copyright bequests from artists who want assurance of unfettered public access to their works. The organization would use the copyrights to promote access instead of restricting access, by:</text:p>
        </text:list-item>
      </text:list>
      <text:list xml:id="list98726303672298409" text:style-name="L4">
        <text:list-item>
          <text:p text:style-name="P10">Ensuring the work remains available under free licensing;</text:p>
        </text:list-item>
        <text:list-item>
          <text:p text:style-name="P10">Ensuring attribution requirements are met;</text:p>
        </text:list-item>
        <text:list-item>
          <text:p text:style-name="P10">Ensuring share-alike requirements for derivative works are met;</text:p>
        </text:list-item>
        <text:list-item>
          <text:p text:style-name="P10">Protecting the work against censorship and copyfraud (e.g., erroneous third-party takedown requests to Internet hosting sites such as YouTube, etc, and other retroactive restrictions both malicious and accidental);</text:p>
        </text:list-item>
        <text:list-item>
          <text:p text:style-name="P10">Providing a clear registry so the public (including artists considering making derivatives) can be assured that the work is available under free license;</text:p>
        </text:list-item>
        <text:list-item>
          <text:p text:style-name="P10">Handling relicensing if/when improved libre licenses and public-domain grants become available in the future;</text:p>
        </text:list-item>
        <text:list-item>
          <text:p text:style-name="P10">Ensuring the persistence of Internet domains associated with the wo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5-05-15T14:35:33.178503157</dc:date>
    <dc:creator>Karl Fogel</dc:creator>
    <meta:editing-duration>PT1H55M55S</meta:editing-duration>
    <meta:editing-cycles>29</meta:editing-cycles>
    <meta:generator>LibreOffice/4.4.3.2$Linux_X86_64 LibreOffice_project/40m0$Build-2</meta:generator>
    <meta:printed-by>Karl Fogel</meta:printed-by>
    <meta:print-date>2015-05-15T14:33:13.931205772</meta:print-date>
    <meta:document-statistic meta:table-count="0" meta:image-count="0" meta:object-count="0" meta:page-count="2" meta:paragraph-count="30" meta:word-count="829" meta:character-count="5455" meta:non-whitespace-character-count="4674"/>
  </office:meta>
</office:document-meta>
</file>