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paragraph-properties fo:margin-left="0.9846in" fo:margin-right="0in" fo:text-indent="-0.25in" style:auto-text-indent="false"/>
    </style:style>
    <style:style style:name="P7" style:family="paragraph" style:parent-style-name="Heading_20_4" style:list-style-name="L1">
      <style:paragraph-properties fo:margin-left="-1.4772in" fo:margin-right="0in" fo:text-indent="0in" style:auto-text-indent="false"/>
    </style:style>
    <style:style style:name="P8" style:family="paragraph" style:parent-style-name="Heading_20_4" style:list-style-name="L2">
      <style:paragraph-properties fo:margin-left="-1.4772in" fo:margin-right="0in" fo:text-indent="0in" style:auto-text-indent="false"/>
    </style:style>
    <style:style style:name="P9" style:family="paragraph" style:parent-style-name="Heading_20_4" style:list-style-name="L3">
      <style:paragraph-properties fo:margin-left="-1.4772in" fo:margin-right="0in" fo:text-indent="0in" style:auto-text-inden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estionCopyright.org / EIN 26-1798415</text:h>
      <text:p text:style-name="P2">2012 Form 990-EZ, Schedule O Responses</text:p>
      <text:h text:style-name="Heading_20_3" text:outline-level="3">Part I:</text:h>
      <text:list xml:id="list1857784490" text:style-name="L1">
        <text:list-item>
          <text:list>
            <text:list-item>
              <text:list>
                <text:list-item>
                  <text:list>
                    <text:list-item>
                      <text:h text:style-name="P7" text:outline-level="4">Line 16</text:h>
                    </text:list-item>
                  </text:list>
                </text:list-item>
              </text:list>
            </text:list-item>
          </text:list>
          <text:p text:style-name="P3">The "other expenses" from line 16 are primarily program-related expenses, and some organizational expenses.</text:p>
          <text:p text:style-name="P3">The program-related expenses are from the following programs: Minute Memes, the Sita Distribution Project, Legal Internship &amp; Legal Analysis, Artist-in-Residence Working Fund, BookLiberator, Free Culture Trust, and our general educational activities (writing and editing policy proposals and other material on our web site and elsewhere on the Internet). <text:s/>Note that some of the editing expenses were categorized on line 13 as independent contractor expenses.</text:p>
          <text:p text:style-name="P3">The organizational expenses are mainly: equipment maintenance, occasional travel for meetings and conferences, storage, Internet hosting, and development/fundraising expenses.</text:p>
          <text:list>
            <text:list-item>
              <text:list>
                <text:list-item>
                  <text:list>
                    <text:list-item text:start-value="1">
                      <text:h text:style-name="P7" text:outline-level="4" text:restart-numbering="true" text:start-value="-1">Line 20</text:h>
                    </text:list-item>
                  </text:list>
                </text:list-item>
              </text:list>
            </text:list-item>
          </text:list>
          <text:p text:style-name="P3">Most of our liability increase in 2012 is due to outstanding expense reimbursements for our artist-in-residence program, which became more active in the second half of the year (and therefore incurred liabilities whose satisfaction either has not happened yet or in any case did not happen by the end of the tax year).</text:p>
        </text:list-item>
      </text:list>
      <text:h text:style-name="Heading_20_3" text:outline-level="3">Part II:</text:h>
      <text:list xml:id="list600843669" text:style-name="L2">
        <text:list-item>
          <text:list>
            <text:list-item>
              <text:list>
                <text:list-item>
                  <text:list>
                    <text:list-item>
                      <text:h text:style-name="P8" text:outline-level="4">Line 26</text:h>
                    </text:list-item>
                  </text:list>
                </text:list-item>
              </text:list>
            </text:list-item>
          </text:list>
          <text:p text:style-name="P4">We continue to carry some long-standing liabilities, the largest of which are reimbursements to our artist-in-residence for program-related expenses, and the sum of a few long-term loans from one of our directors. <text:s/>We also still have about $3000 in music-licensing liabilities related to our Sita Distribution Project; these are not formally due yet, but can be projected with some reliability, and we prefer to maintain them as running liabilities so they do not take us by surprise later on.</text:p>
        </text:list-item>
      </text:list>
      <text:h text:style-name="Heading_20_3" text:outline-level="3">Part III:</text:h>
      <text:list xml:id="list912957257" text:style-name="L3">
        <text:list-item>
          <text:list>
            <text:list-item>
              <text:list>
                <text:list-item>
                  <text:list>
                    <text:list-item>
                      <text:h text:style-name="P9" text:outline-level="4">Statement A</text:h>
                    </text:list-item>
                  </text:list>
                </text:list-item>
              </text:list>
            </text:list-item>
          </text:list>
          <text:p text:style-name="P5">Our primary exempt purpose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9" text:outline-level="4" text:restart-numbering="true" text:start-value="-1">Statement B (Line 28)</text:h>
                    </text:list-item>
                  </text:list>
                </text:list-item>
              </text:list>
            </text:list-item>
          </text:list>
          <text:p text:style-name="P5">The Sita Distribution Project is a transparent, real-world demonstration of how artists can <text:soft-page-break/>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benefits our artist-in-r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9" text:outline-level="4" text:restart-numbering="true" text:start-value="-1">Statement C (Line 29)</text:h>
                    </text:list-item>
                  </text:list>
                </text:list-item>
              </text:list>
            </text:list-item>
          </text:list>
          <text:p text:style-name="P5">Public communications programs: we engage in frequent speaking appearances, panels, and interviews, to educate the public about the case for reframing copyright. Our artist-in-residence appears at conferences, colleges and universities, and gives interviews on the web, radio, and television. Our legal counsel has been a guest lecturer to law students, offering critical legal and policy interpretations of copyright practices and running our legal internship program. Our president, directors, counsel, and volunteers likewise give talks and participate in panels and debates, around the world, sometimes in person and sometimes electronically. We also publish articles and research on our web site, and explicitly encourage republication by others under non-restrictive licensing terms. As needed, the organization funds travel, transcription, Internet servers, and other expenses to make these appearances and publications possible.</text:p>
          <text:list>
            <text:list-item>
              <text:list>
                <text:list-item>
                  <text:list>
                    <text:list-item text:start-value="1">
                      <text:h text:style-name="P9" text:outline-level="4" text:restart-numbering="true" text:start-value="-1">Statement D (Line 30)</text:h>
                    </text:list-item>
                  </text:list>
                </text:list-item>
              </text:list>
            </text:list-item>
          </text:list>
          <text:p text:style-name="P5">The Free Culture Trust is a project to establish a permanent trust to receive and hold copyright bequests from artists who want assurance of unfettered public access to their works. The organization would use the copyrights to promote access instead of restricting access, by:</text:p>
        </text:list-item>
      </text:list>
      <text:list xml:id="list1164571155" text:style-name="L4">
        <text:list-item>
          <text:p text:style-name="P6">Ensuring the work remains available under free licensing;</text:p>
        </text:list-item>
        <text:list-item>
          <text:p text:style-name="P6">Ensuring attribution requirements are met;</text:p>
        </text:list-item>
        <text:list-item>
          <text:p text:style-name="P6">Ensuring share-alike requirements for derivative works are met;</text:p>
        </text:list-item>
        <text:list-item>
          <text:p text:style-name="P6">Protecting the work against censorship and copyfraud (e.g., erroneous third-party takedown requests to Internet hosting sites such as YouTube, etc, and other retroactive restrictions both malicious and accidental);</text:p>
        </text:list-item>
        <text:list-item>
          <text:p text:style-name="P6">Providing a clear registry so the public (including artists considering making derivatives) can be assured that the work is available under free license;</text:p>
        </text:list-item>
        <text:list-item>
          <text:p text:style-name="P6">Handling relicensing if/when improved libre licenses and public-domain grants become available in the future;</text:p>
        </text:list-item>
        <text:list-item>
          <text:p text:style-name="P6">Ensuring the persistence of Internet domains associated with the wo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Zen Hei" style:font-size-asian="12pt" style:font-weight-asian="bold" style:font-name-complex="FreeSans"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3-05-14T19:45:22</dc:date>
    <dc:creator>Karl Fogel</dc:creator>
    <meta:editing-duration>PT1M58S</meta:editing-duration>
    <meta:editing-cycles>7</meta:editing-cycles>
    <meta:generator>LibreOffice/3.5$Linux_X86_64 LibreOffice_project/350m1$Build-2</meta:generator>
    <meta:document-statistic meta:table-count="0" meta:image-count="0" meta:object-count="0" meta:page-count="2" meta:paragraph-count="28" meta:word-count="707" meta:character-count="4716" meta:non-whitespace-character-count="4058"/>
  </office:meta>
</office:document-meta>
</file>