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Heading_20_2">
      <style:paragraph-properties fo:text-align="center" style:justify-single-word="false"/>
      <style:text-properties fo:font-size="14pt" style:text-underline-style="solid" style:text-underline-width="auto" style:text-underline-color="font-color" style:font-size-asian="14pt" style:font-size-complex="14pt"/>
    </style:style>
    <style:style style:name="P6" style:family="paragraph" style:parent-style-name="Heading_20_4" style:list-style-name="L1">
      <style:paragraph-properties fo:margin-left="-1.4772in" fo:margin-right="0in" fo:text-indent="0in" style:auto-text-indent="false"/>
    </style:style>
    <style:style style:name="P7" style:family="paragraph" style:parent-style-name="Heading_20_4" style:list-style-name="L2">
      <style:paragraph-properties fo:margin-left="-1.4772in" fo:margin-right="0in" fo:text-indent="0in" style:auto-text-indent="false"/>
    </style:style>
    <style:style style:name="P8" style:family="paragraph" style:parent-style-name="Heading_20_4" style:list-style-name="L3">
      <style:paragraph-properties fo:margin-left="-1.4772in" fo:margin-right="0in" fo:text-indent="0in" style:auto-text-indent="false"/>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QuestionCopyright.org / EIN 26-1798415</text:h>
      <text:p text:style-name="P4"><text:span text:style-name="T1">2011 Form 990-EZ, Schedule O Responses</text:span></text:p>
      <text:h text:style-name="Heading_20_3" text:outline-level="3">Part I:</text:h>
      <text:list xml:id="list334935274" text:style-name="L1">
        <text:list-item>
          <text:list>
            <text:list-item>
              <text:list>
                <text:list-item>
                  <text:list>
                    <text:list-item>
                      <text:h text:style-name="P6" text:outline-level="4">Line 16</text:h>
                    </text:list-item>
                  </text:list>
                </text:list-item>
              </text:list>
            </text:list-item>
          </text:list>
          <text:p text:style-name="P1">The "other expenses" from line 16 are primarily program-related expenses, and some organizational expenses.</text:p>
          <text:p text:style-name="P1">In the former category are expenses related to our Minute Memes program, our Sita Distribution Project, our Legal Internship program, the BookLiberator program, writing and editing of policy proposals and other material on our web site (and elsewhere on the Internet).</text:p>
          <text:p text:style-name="P1">In the latter category are equipment maintenance, occasional travel for meetings and conferences, and some development expenses. However, note that the bulk of development expenses (i.e., fundraising expenses) are reflected in line 13, "professional fees and other payments to independent contractors". For a time in 2011 we used an outside consultant to help with fundraising and development; while we were pleased with the results, she eventually found a higher-paying job, as we expected (she had been temporarily available to us at below-market rates because of her enthusiasm for our mission and because she found herself briefly unemployed).</text:p>
          <text:list>
            <text:list-item>
              <text:list>
                <text:list-item>
                  <text:list>
                    <text:list-item>
                      <text:h text:style-name="P6" text:outline-level="4">Line 20</text:h>
                    </text:list-item>
                  </text:list>
                </text:list-item>
              </text:list>
            </text:list-item>
          </text:list>
          <text:p text:style-name="P1">In 2011 we elected to pay out some long-standing liabilities, the largest single one being a $35,000.00 payment related to music licensing fees for the Sita Distribution Project. This meant a sharp decline in fund balances in 2011, even though the liabilities mostly dated from previous years.</text:p>
        </text:list-item>
      </text:list>
      <text:h text:style-name="Heading_20_3" text:outline-level="3">Part II:</text:h>
      <text:list xml:id="list1740485042" text:style-name="L2">
        <text:list-item>
          <text:list>
            <text:list-item>
              <text:list>
                <text:list-item>
                  <text:list>
                    <text:list-item>
                      <text:h text:style-name="P7" text:outline-level="4">Line 26</text:h>
                    </text:list-item>
                  </text:list>
                </text:list-item>
              </text:list>
            </text:list-item>
          </text:list>
          <text:p text:style-name="P2">We continue to carry a few liabilities. Most of them are deferred reimbursement for program-related expenses, owed to volunteers who are slow about invoicing us, and who occasionally convert part of their receivable liabilities into donations anyway. We also still have about $3000 in music-licensing liabilities related to our Sita Distribution Project. These are not formally due yet, but can be projected with some reliability, and we prefer to maintain them as running liabilities so they do not take us by surprise later on.</text:p>
        </text:list-item>
      </text:list>
      <text:h text:style-name="Heading_20_3" text:outline-level="3"><text:soft-page-break/>Part III:</text:h>
      <text:list xml:id="list1050696422" text:style-name="L3">
        <text:list-item>
          <text:list>
            <text:list-item>
              <text:list>
                <text:list-item>
                  <text:list>
                    <text:list-item>
                      <text:h text:style-name="P8" text:outline-level="4">Statement A</text:h>
                    </text:list-item>
                  </text:list>
                </text:list-item>
              </text:list>
            </text:list-item>
          </text:list>
          <text:p text:style-name="P3">Our primary exempt purpose is to educate artists and the general public about the economic, artistic, and social harm caused by copyright monopolies, and to encourage and support the development of non-monopolistic, non-exclusive distribution methods.</text:p>
          <text:list>
            <text:list-item>
              <text:list>
                <text:list-item>
                  <text:list>
                    <text:list-item>
                      <text:h text:style-name="P8" text:outline-level="4">Statement B (Line 28)</text:h>
                    </text:list-item>
                  </text:list>
                </text:list-item>
              </text:list>
            </text:list-item>
          </text:list>
          <text:p text:style-name="P3">The Minute Memes project is a series of one-minute videos about copyright restrictions and artistic freedom. It is designed to counteract widely-available videos from the recording and publishing industries that seek to frame copyright as natural property right. The Minute Memes attempt to build a new frame of reference to supplant received rhetoric about copyright (such as the notion of "balancing" the needs of creators and the public, which assumes that the two are in opposition; the idea that copying is a form of stealing; the idea that control of copying must be bound up with attribution; etc.)</text:p>
          <text:p text:style-name="P3">The Minute Memes use visual storytelling, music, lyrics, and high production values to show how art, artists, and audiences can thrive in a permissive and non-monopolistic environment. Several have been released and are widely shared on the Internet; in total they have received millions of views. Minute Memes tend especially to be cited in online discussions about the systemic effects of copyright enforcement, and part of the project is that we maintain a database of such citations, to demonstrate to our supporters the effectiveness of so-called "viral videos" as a means of reframing debate about copyright.</text:p>
          <text:list>
            <text:list-item>
              <text:list>
                <text:list-item>
                  <text:list>
                    <text:list-item>
                      <text:h text:style-name="P8" text:outline-level="4">Statement C (Line 29)</text:h>
                    </text:list-item>
                  </text:list>
                </text:list-item>
              </text:list>
            </text:list-item>
          </text:list>
          <text:p text:style-name="P3">The Sita Distribution Project is a transparent, real-world demonstration of how artists can flourish — economically and artistically — by letting their works circulate freely. It shows how giving the audience the freedom to share artists' work, and to organize activities (both commercial and non-commercial) around that work, ultimately benefits both artists and audiences more than exclusionary models do. The project's goal is a well-documented, repeatable model that can be used by independent artists everywhere. This project benefits our artist-in-residence, who frequently discusses the model publicly as part of the project, and benefits some musicians who have agreed to try out a freedom-based distribution model for some of their works, also as part of the project.</text:p>
          <text:list>
            <text:list-item>
              <text:list>
                <text:list-item>
                  <text:list>
                    <text:list-item>
                      <text:h text:style-name="P8" text:outline-level="4">Statement D (Line 30)</text:h>
                    </text:list-item>
                  </text:list>
                </text:list-item>
              </text:list>
            </text:list-item>
          </text:list>
          <text:p text:style-name="P3">Public communications programs: we engage in frequent speaking appearances, panels, and interviews, to educate the public about the case for reframing copyright. Our artist-in-residence appears at conferences, colleges and universities, and gives interviews on the web, radio, and television. Our legal counsel has been a guest lecturer to law students, offering critical legal and policy interpretations of copyright practices and running our legal internship program. Our president, directors, counsel, and volunteers likewise give talks and participate in panels and debates, around the world, sometimes in person and sometimes electronically. We also publish articles and research on our web site, and explicitly encourage republication by others under non-restrictive licensing terms. As needed, the organization funds travel, transcription, Internet servers, and other expenses to make these appearances and publications possib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Zen Hei" style:font-size-asian="18pt" style:font-weight-asian="bold" style:font-name-complex="Free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Zen Hei" style:font-size-asian="14pt" style:font-weight-asian="bold" style:font-name-complex="Free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WenQuanYi Zen Hei" style:font-size-asian="12pt" style:font-weight-asian="bold" style:font-name-complex="FreeSans" style:font-size-complex="12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l Fogel</meta:initial-creator>
    <meta:creation-date>2012-12-27T17:21:05</meta:creation-date>
    <dc:date>2012-12-27T17:27:13</dc:date>
    <dc:creator>Karl Fogel</dc:creator>
    <meta:editing-duration>PT29S</meta:editing-duration>
    <meta:editing-cycles>3</meta:editing-cycles>
    <meta:generator>LibreOffice/3.5$Linux_X86_64 LibreOffice_project/350m1$Build-2</meta:generator>
    <meta:document-statistic meta:table-count="0" meta:image-count="0" meta:object-count="0" meta:page-count="2" meta:paragraph-count="22" meta:word-count="809" meta:character-count="5238" meta:non-whitespace-character-count="4468"/>
  </office:meta>
</office:document-meta>
</file>