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1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, the undersigned, being a majority of the directors of QuestionCopyright.org, a not-for-profit corporation organized under the laws of the state of California, hereby certify the following:</text:p>
      <text:p text:style-name="Standard"/>
      <text:p text:style-name="Standard">Brewster Kahle is duly elected as a member of the Board of Directors to</text:p>
      <text:p text:style-name="Standard">serve in accordance with the bylaws.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Jeff Ubois <text:s text:c="85"/>Date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Shinjoung Yeo <text:s text:c="77"/>Date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James Jacobs <text:s text:c="79"/>Date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Bob Ostertag <text:s text:c="79"/>Date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Karl Fogel <text:s text:c="84"/>Date</text:p>
      <text:p text:style-name="Standard"/>
      <text:p text:style-name="Standard">The following accepts his appointment as director:</text:p>
      <text:p text:style-name="Standard"/>
      <text:p text:style-name="Standard"/>
      <text:p text:style-name="Standard">______________________________________________________________ <text:s text:c="2"/>__________________</text:p>
      <text:p text:style-name="Standard">Brewster Kahle <text:s text:c="76"/>Date</text:p>
      <text:p text:style-name="P1">c/o Internet Archive<text:line-break/>116 Sheridan Avenue<text:line-break/>The Presidio of San Francisco<text:line-break/>San Francisco, CA 94129 <text:s/>USA</text:p>
      <text:p text:style-name="P1">Tel: +1 (415) 561-6767 / Fax: +1 (415) 840-0391</text:p>
      <text:p text:style-name="P1">&lt;brewster@archive.org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" fo:font-size="12pt" fo:language="en" fo:country="US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Karl Fogel</meta:initial-creator>
    <meta:creation-date>2007-11-07T16:35:00</meta:creation-date>
    <dc:creator>Karl Fogel</dc:creator>
    <dc:date>2007-11-30T17:14:51</dc:date>
    <dc:language>en-US</dc:language>
    <meta:editing-cycles>8</meta:editing-cycles>
    <meta:editing-duration>PT1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03" meta:character-count="1596"/>
  </office:meta>
</office:document-meta>
</file>