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weight="bold" style:font-name-asian="DejaVu Sans" style:font-weight-asian="bold" style:font-name-complex="DejaVu Sans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font-name="DejaVu Sans Mono" fo:font-weight="bold" style:font-weight-asian="bold" style:font-weight-complex="bold"/>
    </style:style>
    <style:style style:name="T2" style:family="text">
      <style:text-properties style:font-name="DejaVu Sans Mono" fo:font-weight="bold" style:font-name-asian="DejaVu Sans" style:font-weight-asian="bold" style:font-name-complex="DejaVu Sans" style:font-weight-complex="bold"/>
    </style:style>
    <style:style style:name="T3" style:family="text">
      <style:text-properties style:font-name="DejaVu Sans Mono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T4" style:family="text"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T5" style:family="text">
      <style:text-properties style:font-name="Standard Symbols L" fo:font-weight="bold" style:font-name-asian="Standard Symbols L" style:font-weight-asian="bold" style:font-name-complex="Standard Symbols L" style:font-weight-complex="bold"/>
    </style:style>
    <style:style style:name="T6" style:family="text">
      <style:text-properties fo:font-weight="normal" style:font-name-asian="DejaVu Sans" style:font-weight-asian="normal" style:font-name-complex="DejaVu Sans" style:font-weight-complex="normal"/>
    </style:style>
    <style:style style:name="T7" style:family="text">
      <style:text-properties style:font-name="DejaVu Sans Mono" fo:font-weight="bold" style:font-weight-asian="bold" style:font-weight-complex="bold"/>
    </style:style>
    <style:style style:name="T8" style:family="text">
      <style:text-properties style:font-name="Courier 10 Pitch" fo:font-size="10.5pt" style:font-size-asian="10.5pt" style:font-size-complex="10.5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QuestionCopyright.org (C-2945514) </text:span><text:span text:style-name="T5"></text:span><text:span text:style-name="T2"> CA Form 3500</text:span></text:p>
      <text:p text:style-name="P1"/>
      <text:p text:style-name="P2"><text:span text:style-name="T3">7f: </text:span><text:span text:style-name="T4">A statement describing in detail each type or source of funding, each fund </text:span></text:p>
      <text:p text:style-name="P2"><text:span text:style-name="T4"><text:s text:c="4"/>raising activity, and each business enterprise the organization has </text:span></text:p>
      <text:p text:style-name="P2"><text:span text:style-name="T4"><text:s text:c="4"/>engaged in or plans to engage in either alone or with other parties </text:span></text:p>
      <text:p text:style-name="P2"><text:span text:style-name="T4"><text:s text:c="4"/>(accompanied by copies of all agreements, if any, for the conduct of each </text:span></text:p>
      <text:p text:style-name="P2"><text:span text:style-name="T4"><text:s text:c="4"/>fund raising activity or business enterprise).</text:span></text:p>
      <text:p text:style-name="P4"/>
      <text:p text:style-name="P6">QuestionCopyright.org plans to raise funds primarily in two ways: through small-scale donations from the public, and project-specific grants from grant-making organizations.</text:p>
      <text:p text:style-name="P6"/>
      <text:p text:style-name="P6">We already accept donations on our web site, but have as yet made no concerted effort to solicit such donations (for example, via a fund drive for a specific project), in part because we wish to secure both state and federal tax-exempt status first. <text:s/>Thus far we have received only one or two donations (of about $20 each) from web visitors, and we have informed the donors that their donations are not tax-deductible at this time. <text:s/>We expect the frequency of this kind of donation to increase somewhat after we start actively soliciting donations for specific projects.</text:p>
      <text:p text:style-name="P6"/>
      <text:p text:style-name="P6">The bulk of our funding will likely come from foundations, and we have listed some specific candidates in our Financial Statement (see the attachment for question <text:span text:style-name="T1">7c</text:span>).</text:p>
      <text:p text:style-name="P6"/>
      <text:p text:style-name="P6">QuestionCopyright.org has entered into no agreements for the conduct of any fundraising activity or business enterprise.</text:p>
      <text:p text:style-name="P6"/>
      <text:p text:style-name="P2"><text:span text:style-name="T3">7g: </text:span><text:span text:style-name="T4">A statement that fully explains any discontinued specific activities that </text:span></text:p>
      <text:p text:style-name="P2"><text:span text:style-name="T4"><text:s text:c="4"/>the organization engaged in or sponsored. <text:s/>Give dates of commencement and </text:span></text:p>
      <text:p text:style-name="P2"><text:span text:style-name="T4"><text:s text:c="4"/>termination and the reasons for discontinuance.</text:span></text:p>
      <text:p text:style-name="P2"/>
      <text:p text:style-name="P6">QuestionCopyright.org is a new organization and has discontinued no activities.</text:p>
      <text:p text:style-name="P2"/>
      <text:p text:style-name="P2"><text:span text:style-name="T3">7h: </text:span><text:span text:style-name="T4">A copy of each lease, if any, in which the organization is the lessee or </text:span></text:p>
      <text:p text:style-name="P2"><text:span text:style-name="T4"><text:s text:c="4"/>lessor of property (real, personal, gas, oil, or mineral), or in which an </text:span></text:p>
      <text:p text:style-name="P2"><text:span text:style-name="T4"><text:s text:c="4"/>interest is owned under such lease, together with copies of all agreements </text:span></text:p>
      <text:p text:style-name="P2"><text:span text:style-name="T4"><text:s text:c="4"/>with other parties for development of the property.</text:span></text:p>
      <text:p text:style-name="P2"><text:span text:style-name="T4"/></text:p>
      <text:p text:style-name="P6"><text:span text:style-name="T6">QuestionCopyright.org is not a lessor or lessee of any property.</text:span></text:p>
      <text:p text:style-name="P2"/>
      <text:p text:style-name="P2"><text:span text:style-name="T3">7i: </text:span><text:span text:style-name="T4">Summary of any literature that the organization sells or distributes and </text:span></text:p>
      <text:p text:style-name="P2"><text:span text:style-name="T4"><text:s text:c="4"/>summary of any organizational advertising.</text:span></text:p>
      <text:p text:style-name="P2"><text:span text:style-name="T4"/></text:p>
      <text:p text:style-name="P6"><text:span text:style-name="T6">QuestionCopyright.org does not sell or physically distribute any literature, beyond what is available electronically from our web site. <text:s/>We have little organizational advertising, but we do offer bumper stickers with copyright reform slogans: see </text:span><text:span text:style-name="T8">http://www.questioncopyright.org/gear</text:span>. <text:s/>The stickers are sold on the web site at near-cost, and we give often them away for free at conferences and talks. <text:s/>(Although called “bumper stickers”, they fit on the back of a standard laptop computer and are more often found there than on an automobil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Karl Fogel</meta:initial-creator>
    <meta:creation-date>2008-03-31T12:30:44</meta:creation-date>
    <dc:creator>Karl Fogel</dc:creator>
    <dc:date>2008-03-31T18:46:18</dc:date>
    <meta:editing-cycles>62</meta:editing-cycles>
    <meta:editing-duration>PT5H1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425" meta:character-count="2735"/>
  </office:meta>
</office:document-meta>
</file>