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ing_20_2">
      <style:paragraph-properties fo:text-align="center" style:justify-single-word="false"/>
      <style:text-properties fo:font-size="14pt" style:text-underline-style="solid" style:text-underline-width="auto" style:text-underline-color="font-color" style:font-size-asian="14pt" style:font-size-complex="14pt"/>
    </style:style>
    <style:style style:name="P2" style:family="paragraph" style:parent-style-name="Text_20_body">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3">
      <style:text-properties officeooo:paragraph-rsid="00205317"/>
    </style:style>
    <style:style style:name="P7" style:family="paragraph" style:parent-style-name="Text_20_body" style:list-style-name="L3">
      <style:text-properties officeooo:rsid="00205317" officeooo:paragraph-rsid="00205317"/>
    </style:style>
    <style:style style:name="P8" style:family="paragraph" style:parent-style-name="Text_20_body" style:list-style-name="L4">
      <style:paragraph-properties fo:margin-left="0.9846in" fo:margin-right="0in" fo:text-indent="-0.25in" style:auto-text-indent="false"/>
    </style:style>
    <style:style style:name="P9" style:family="paragraph" style:parent-style-name="Heading_20_4" style:list-style-name="L1">
      <style:paragraph-properties fo:margin-left="-1.4772in" fo:margin-right="0in" fo:text-indent="0in" style:auto-text-indent="false"/>
    </style:style>
    <style:style style:name="P10" style:family="paragraph" style:parent-style-name="Heading_20_4" style:list-style-name="L2">
      <style:paragraph-properties fo:margin-left="-1.4772in" fo:margin-right="0in" fo:text-indent="0in" style:auto-text-indent="false"/>
    </style:style>
    <style:style style:name="P11" style:family="paragraph" style:parent-style-name="Heading_20_4" style:list-style-name="L3">
      <style:paragraph-properties fo:margin-left="-1.4772in" fo:margin-right="0in" fo:text-indent="0in" style:auto-text-indent="false"/>
    </style:style>
    <style:style style:name="T1" style:family="text">
      <style:text-properties officeooo:rsid="0012f0d6"/>
    </style:style>
    <style:style style:name="T2" style:family="text">
      <style:text-properties officeooo:rsid="00167617"/>
    </style:style>
    <style:style style:name="T3" style:family="text">
      <style:text-properties officeooo:rsid="00171114"/>
    </style:style>
    <style:style style:name="T4" style:family="text">
      <style:text-properties officeooo:rsid="0018f933"/>
    </style:style>
    <style:style style:name="T5" style:family="text">
      <style:text-properties officeooo:rsid="001a0657"/>
    </style:style>
    <style:style style:name="T6" style:family="text">
      <style:text-properties officeooo:rsid="001b50e1"/>
    </style:style>
    <style:style style:name="T7" style:family="text">
      <style:text-properties officeooo:rsid="001cd7de"/>
    </style:style>
    <style:style style:name="T8" style:family="text">
      <style:text-properties officeooo:rsid="001e8464"/>
    </style:style>
    <style:style style:name="T9" style:family="text">
      <style:text-properties fo:font-weight="bold" style:font-weight-asian="bold" style:font-weight-complex="bold"/>
    </style:style>
    <style:style style:name="T10" style:family="text">
      <style:text-properties fo:font-weight="bold" officeooo:rsid="002bda0d" style:font-weight-asian="bold" style:font-weight-complex="bold"/>
    </style:style>
    <style:style style:name="T11" style:family="text">
      <style:text-properties officeooo:rsid="002b3c8d"/>
    </style:style>
    <style:style style:name="T12" style:family="text">
      <style:text-properties officeooo:rsid="002bda0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QuestionCopyright.org / EIN 26-1798415</text:h>
      <text:p text:style-name="P2">201<text:span text:style-name="T11">5</text:span> Form 990-EZ, Schedule O Responses</text:p>
      <text:h text:style-name="Heading_20_3" text:outline-level="3">Part I:</text:h>
      <text:list xml:id="list7737341985507843916" text:style-name="L1">
        <text:list-item>
          <text:list>
            <text:list-item>
              <text:list>
                <text:list-item>
                  <text:list>
                    <text:list-item>
                      <text:h text:style-name="P9" text:outline-level="4">Line 16</text:h>
                    </text:list-item>
                  </text:list>
                </text:list-item>
              </text:list>
            </text:list-item>
          </text:list>
          <text:p text:style-name="P3">The "other expenses" from line 16 are primarily program-related expenses, and some <text:span text:style-name="T7">minor </text:span>organizational expenses. <text:s/><text:span text:style-name="T7">The program expenses are detailed in the Part III responses below; the</text:span> organizational expenses are mainly <text:span text:style-name="T7">Internet service; </text:span>equipment maintenance; occasional travel for meetings, conferences, <text:span text:style-name="T11">and presentations; </text:span>and development/fundraising expenses.</text:p>
          <text:list>
            <text:list-item>
              <text:list>
                <text:list-item>
                  <text:list>
                    <text:list-item text:start-value="1">
                      <text:h text:style-name="P9" text:outline-level="4" text:restart-numbering="true" text:start-value="-1">Line 20</text:h>
                    </text:list-item>
                  </text:list>
                </text:list-item>
              </text:list>
            </text:list-item>
          </text:list>
          <text:p text:style-name="P3"><text:span text:style-name="T8">As in the previous two years,</text:span> <text:span text:style-name="T8">the bulk of our liability increase is attributable</text:span> to outstanding expense reimbursements for our <text:span text:style-name="T8">A</text:span>rtist-in-<text:span text:style-name="T8">R</text:span>esidence program, which <text:span text:style-name="T1">typically carries a liability because our artists tend to become active (and thus incur expenses) in irregular bursts, whereas donations toward the program come in at a fairly steady rate. <text:s/>As it happens, one of our Artists-in-Residence is getting close to release of a major freely-licensed work, and we therefore expect to see – in fact, have already started seeing – an increase in the rate of <text:s/>donations in FY 2016.</text:span></text:p>
        </text:list-item>
      </text:list>
      <text:h text:style-name="Heading_20_3" text:outline-level="3">Part II:</text:h>
      <text:list xml:id="list3693165694936717545" text:style-name="L2">
        <text:list-item>
          <text:list>
            <text:list-item>
              <text:list>
                <text:list-item>
                  <text:list>
                    <text:list-item>
                      <text:h text:style-name="P10" text:outline-level="4">Line 26</text:h>
                    </text:list-item>
                  </text:list>
                </text:list-item>
              </text:list>
            </text:list-item>
          </text:list>
          <text:p text:style-name="P4">We continue to carry some long-standing liabilities, the largest of which are reimbursements to our <text:span text:style-name="T8">A</text:span>rtist-in-<text:span text:style-name="T8">R</text:span>esidence for program-related expenses <text:span text:style-name="T2">as explained above</text:span>, and the sum of <text:span text:style-name="T3">several</text:span> long-term, <text:span text:style-name="T3">no-interest</text:span> loans from one of our directors. <text:s/>We also <text:span text:style-name="T4">w</text:span>ill <text:span text:style-name="T4">eventually </text:span>have about $3000 in music-licensing liabilities related to our Sita Distribution Project; <text:span text:style-name="T5">while </text:span>these are <text:span text:style-name="T12">still not</text:span> formally due <text:span text:style-name="T8">for some years to come</text:span>, <text:span text:style-name="T5">they</text:span> can be projected with some reliability, and we prefer to maintain them as running liabilities so they do not take us by surprise later.</text:p>
        </text:list-item>
      </text:list>
      <text:h text:style-name="Heading_20_3" text:outline-level="3">Part III:</text:h>
      <text:list xml:id="list73418347318129157" text:style-name="L3">
        <text:list-item>
          <text:list>
            <text:list-item>
              <text:list>
                <text:list-item>
                  <text:list>
                    <text:list-item>
                      <text:h text:style-name="P11" text:outline-level="4">Statement A</text:h>
                    </text:list-item>
                  </text:list>
                </text:list-item>
              </text:list>
            </text:list-item>
          </text:list>
          <text:p text:style-name="P5">Our <text:span text:style-name="T9">primary exempt purpose</text:span> is to educate artists and the general public about the economic, artistic, and social harm caused by copyright monopolies, and to encourage and support the development of non-monopolistic, non-exclusive distribution methods.</text:p>
          <text:list>
            <text:list-item>
              <text:list>
                <text:list-item>
                  <text:list>
                    <text:list-item text:start-value="1">
                      <text:h text:style-name="P11" text:outline-level="4" text:restart-numbering="true" text:start-value="-1">Statement B (Line 28)</text:h>
                    </text:list-item>
                  </text:list>
                </text:list-item>
              </text:list>
            </text:list-item>
          </text:list>
          <text:p text:style-name="P7"><text:span text:style-name="T12">Our </text:span><text:span text:style-name="T10">Educational Programs</text:span> i<text:span text:style-name="T12">nvolve primarily writing and video production for Internet dissemination, travel to artistic and technical conferences to give presentations, and other presentations, sometimes given in collaboration with our Artist-in-Residence Nina Paley. <text:s/>Please see our web site for details.</text:span></text:p>
          <text:list>
            <text:list-item>
              <text:list>
                <text:list-item>
                  <text:list>
                    <text:list-item text:start-value="1">
                      <text:h text:style-name="P11" text:outline-level="4" text:restart-numbering="true" text:start-value="-1"><text:soft-page-break/>Statement C (Line 29)</text:h>
                    </text:list-item>
                  </text:list>
                </text:list-item>
              </text:list>
            </text:list-item>
          </text:list>
          <text:p text:style-name="P6">The <text:span text:style-name="T9">Sita Distribution Project</text:span> is a transparent, real-world demonstration of how artists can flourish — economically and artistically — by letting their works circulate freely. It shows how giving the audience the freedom to share artists' work, and to organize activities (both commercial and non-commercial) around that work, ultimately benefits both artists and audiences more than exclusionary models do. The project's goal is a well-documented, repeatable model that can be used by independent artists everywhere. This project benefits our artist-in-residence, who frequently discusses the model publicly as part of the project, and benefits some musicians who have agreed to try out a freedom-based distribution model for some of their works, also as part of the project.</text:p>
          <text:list>
            <text:list-item>
              <text:list>
                <text:list-item>
                  <text:list>
                    <text:list-item text:start-value="1">
                      <text:h text:style-name="P11" text:outline-level="4" text:restart-numbering="true" text:start-value="-1">Statement D (Line 30)</text:h>
                    </text:list-item>
                  </text:list>
                </text:list-item>
              </text:list>
            </text:list-item>
          </text:list>
          <text:p text:style-name="P5">The <text:span text:style-name="T9">Free Culture Trust</text:span> <text:span text:style-name="T6">(</text:span><text:a xlink:type="simple" xlink:href="http://freeculturetrust.org/" text:style-name="Internet_20_link" text:visited-style-name="Visited_20_Internet_20_Link"><text:span text:style-name="T6">http://freeculturetrust.org/</text:span></text:a><text:span text:style-name="T6">) </text:span>is a project to establish a permanent trust to receive and hold copyright bequests from artists who want assurance of unfettered public access to their works. The organization would use the copyrights to promote access instead of restricting access, by:</text:p>
        </text:list-item>
      </text:list>
      <text:list xml:id="list4684239888014441950" text:style-name="L4">
        <text:list-item>
          <text:p text:style-name="P8">Ensuring the work remains available under free licensing;</text:p>
        </text:list-item>
        <text:list-item>
          <text:p text:style-name="P8">Ensuring attribution requirements are met;</text:p>
        </text:list-item>
        <text:list-item>
          <text:p text:style-name="P8">Ensuring share-alike requirements for derivative works are met;</text:p>
        </text:list-item>
        <text:list-item>
          <text:p text:style-name="P8">Protecting the work against censorship and copyfraud (e.g., erroneous third-party takedown requests to Internet hosting sites such as YouTube, etc, and other retroactive restrictions both malicious and accidental);</text:p>
        </text:list-item>
        <text:list-item>
          <text:p text:style-name="P8">Providing a clear registry so the public (including artists considering making derivatives) can be assured that the work is available under free license;</text:p>
        </text:list-item>
        <text:list-item>
          <text:p text:style-name="P8">Handling relicensing if/when improved libre licenses and public-domain grants become available in the future;</text:p>
        </text:list-item>
        <text:list-item>
          <text:p text:style-name="P8">Ensuring the persistence of Internet domains associated with the wor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WenQuanYi Zen Hei" style:font-family-asian="'WenQuanYi Zen Hei'"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family="'Liberation Serif'" style:font-family-generic="roman" style:font-pitch="variable" fo:font-size="14pt" fo:font-weight="bold" style:font-name-asian="WenQuanYi Zen Hei" style:font-family-asian="'WenQuanYi Zen Hei'"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2pt" fo:font-weight="bold" style:font-name-asian="WenQuanYi Zen Hei" style:font-family-asian="'WenQuanYi Zen Hei'"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l Fogel</meta:initial-creator>
    <meta:creation-date>2012-12-27T17:21:05</meta:creation-date>
    <dc:date>2016-05-13T21:19:53.710377736</dc:date>
    <dc:creator>Karl Fogel</dc:creator>
    <meta:editing-duration>PT2H7M8S</meta:editing-duration>
    <meta:editing-cycles>32</meta:editing-cycles>
    <meta:generator>LibreOffice/5.1.3.2$Linux_X86_64 LibreOffice_project/10m0$Build-2</meta:generator>
    <meta:printed-by>Karl Fogel</meta:printed-by>
    <meta:print-date>2016-05-13T21:18:54.651047652</meta:print-date>
    <meta:document-statistic meta:table-count="0" meta:image-count="0" meta:object-count="0" meta:page-count="2" meta:paragraph-count="26" meta:word-count="612" meta:character-count="4072" meta:non-whitespace-character-count="3498"/>
  </office:meta>
</office:document-meta>
</file>