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Heading_20_4" style:list-style-name="L1">
      <style:paragraph-properties fo:margin-left="-1.4772in" fo:margin-right="0in" fo:text-indent="0in" style:auto-text-indent="false"/>
    </style:style>
    <style:style style:name="P4" style:family="paragraph" style:parent-style-name="Heading_20_4" style:list-style-name="L2">
      <style:paragraph-properties fo:margin-left="-1.4772in" fo:margin-right="0in" fo:text-indent="0in" style:auto-text-indent="false"/>
    </style:style>
    <style:style style:name="P5" style:family="paragraph" style:parent-style-name="Heading_20_4" style:list-style-name="L3">
      <style:paragraph-properties fo:margin-left="-1.4772in" fo:margin-right="0in" fo:text-indent="0in" style:auto-text-indent="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paragraph-properties fo:margin-left="0.9846in" fo:margin-right="0in" fo:text-indent="-0.25in" style:auto-text-indent="false"/>
    </style:style>
    <style:style style:name="T1" style:family="text">
      <style:text-properties officeooo:rsid="00111800"/>
    </style:style>
    <style:style style:name="T2" style:family="text">
      <style:text-properties officeooo:rsid="0012a9b7"/>
    </style:style>
    <style:style style:name="T3" style:family="text">
      <style:text-properties officeooo:rsid="0012f0d6"/>
    </style:style>
    <style:style style:name="T4" style:family="text">
      <style:text-properties officeooo:rsid="00167617"/>
    </style:style>
    <style:style style:name="T5" style:family="text">
      <style:text-properties officeooo:rsid="00171114"/>
    </style:style>
    <style:style style:name="T6" style:family="text">
      <style:text-properties officeooo:rsid="0018f933"/>
    </style:style>
    <style:style style:name="T7" style:family="text">
      <style:text-properties officeooo:rsid="001a0657"/>
    </style:style>
    <style:style style:name="T8" style:family="text">
      <style:text-properties officeooo:rsid="001b50e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uestionCopyright.org / EIN 26-1798415</text:h>
      <text:p text:style-name="P2">201<text:span text:style-name="T1">3</text:span> Form 990-EZ, Schedule O Responses</text:p>
      <text:h text:style-name="Heading_20_3" text:outline-level="3">Part I:</text:h>
      <text:list xml:id="list5912770100693581935" text:style-name="L1">
        <text:list-item>
          <text:list>
            <text:list-item>
              <text:list>
                <text:list-item>
                  <text:list>
                    <text:list-item>
                      <text:h text:style-name="P3" text:outline-level="4">Line 16</text:h>
                    </text:list-item>
                  </text:list>
                </text:list-item>
              </text:list>
            </text:list-item>
          </text:list>
          <text:p text:style-name="P6">The "other expenses" from line 16 are primarily program-related expenses, and some organizational expenses.</text:p>
          <text:p text:style-name="P6">The program-related expenses are from the following programs: Minute Memes, the Sita Distribution Project, <text:span text:style-name="T2">the </text:span>Artist-in-Residence Working Fund, <text:span text:style-name="T2">the </text:span>Free Culture Trust, and our general educational activities, <text:span text:style-name="T2">which consist of </text:span>writing and editing policy proposals, <text:span text:style-name="T2">news pieces,</text:span> and other material on our web site and elsewhere on the Internet.</text:p>
          <text:p text:style-name="P6"><text:span text:style-name="T2">Our</text:span> organizational expenses are mainly: equipment maintenance, occasional travel for meetings and conferences, storage, Internet hosting, and development/fundraising expenses.</text:p>
          <text:list>
            <text:list-item>
              <text:list>
                <text:list-item>
                  <text:list>
                    <text:list-item text:start-value="1">
                      <text:h text:style-name="P3" text:outline-level="4" text:restart-numbering="true" text:start-value="-1">Line 20</text:h>
                    </text:list-item>
                  </text:list>
                </text:list-item>
              </text:list>
            </text:list-item>
          </text:list>
          <text:p text:style-name="P6">Most of our liability increase in 201<text:span text:style-name="T3">3</text:span> is due to outstanding expense reimbursements for our artist-in-residence program, which <text:span text:style-name="T3">typically carries large liabilities because our artists tend to become active (and thus incur expenses) in irregular bursts, whereas donations toward the program come in at a fairly steady rate.</text:span></text:p>
        </text:list-item>
      </text:list>
      <text:h text:style-name="Heading_20_3" text:outline-level="3">Part II:</text:h>
      <text:list xml:id="list5895960871374971923" text:style-name="L2">
        <text:list-item>
          <text:list>
            <text:list-item>
              <text:list>
                <text:list-item>
                  <text:list>
                    <text:list-item>
                      <text:h text:style-name="P4" text:outline-level="4">Line 26</text:h>
                    </text:list-item>
                  </text:list>
                </text:list-item>
              </text:list>
            </text:list-item>
          </text:list>
          <text:p text:style-name="P7">We continue to carry some long-standing liabilities, the largest of which are reimbursements to our artist-in-residence for program-related expenses <text:span text:style-name="T4">as explained above</text:span>, and the sum of <text:span text:style-name="T5">several</text:span> long-term, <text:span text:style-name="T5">no-interest</text:span> loans from one of our directors. <text:s/>We also <text:span text:style-name="T6">w</text:span>ill <text:span text:style-name="T6">eventually </text:span>have about $3000 in music-licensing liabilities related to our Sita Distribution Project; <text:span text:style-name="T7">while </text:span>these are not formally due yet, <text:span text:style-name="T7">they</text:span> can be projected with some reliability, and we prefer to maintain them as running liabilities so they do not take us by surprise later on.</text:p>
        </text:list-item>
      </text:list>
      <text:h text:style-name="Heading_20_3" text:outline-level="3">Part III:</text:h>
      <text:list xml:id="list1100098721602691121" text:style-name="L3">
        <text:list-item>
          <text:list>
            <text:list-item>
              <text:list>
                <text:list-item>
                  <text:list>
                    <text:list-item>
                      <text:h text:style-name="P5" text:outline-level="4">Statement A</text:h>
                    </text:list-item>
                  </text:list>
                </text:list-item>
              </text:list>
            </text:list-item>
          </text:list>
          <text:p text:style-name="P8">Our primary exempt purpose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5" text:outline-level="4" text:restart-numbering="true" text:start-value="-1">Statement B (Line 28)</text:h>
                    </text:list-item>
                  </text:list>
                </text:list-item>
              </text:list>
            </text:list-item>
          </text:list>
          <text:p text:style-name="P8">The Sita Distribution Project is a transparent, real-world demonstration of how artists can flourish — economically and artistically — by letting their works circulate freely. It shows how <text:soft-page-break/>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benefits our artist-in-r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5" text:outline-level="4" text:restart-numbering="true" text:start-value="-1">Statement C (Line 29)</text:h>
                    </text:list-item>
                  </text:list>
                </text:list-item>
              </text:list>
            </text:list-item>
          </text:list>
          <text:p text:style-name="P8">Public communications programs: we engage in frequent speaking appearances, panels, and interviews, to educate the public about the case for reframing copyright. Our artist-in-residence appears at conferences, colleges and universities, and gives interviews on the web, radio, and television. Our legal counsel has been a guest lecturer to law students, offering critical legal and policy interpretations of copyright practices and running our legal internship program. Our president, directors, counsel, and volunteers likewise give talks and participate in panels and debates, around the world, sometimes in person and sometimes electronically. We also publish articles and research on our web site, and explicitly encourage republication by others under non-restrictive licensing terms. As needed, the organization funds travel, transcription, Internet servers, and other expenses to make these appearances and publications possible.</text:p>
          <text:list>
            <text:list-item>
              <text:list>
                <text:list-item>
                  <text:list>
                    <text:list-item text:start-value="1">
                      <text:h text:style-name="P5" text:outline-level="4" text:restart-numbering="true" text:start-value="-1">Statement D (Line 30)</text:h>
                    </text:list-item>
                  </text:list>
                </text:list-item>
              </text:list>
            </text:list-item>
          </text:list>
          <text:p text:style-name="P8">The Free Culture Trust <text:span text:style-name="T8">(</text:span><text:a xlink:type="simple" xlink:href="http://freeculturetrust.org/"><text:span text:style-name="T8">http://freeculturetrust.org/</text:span></text:a><text:span text:style-name="T8">) </text:span>is a project to establish a permanent trust to receive and hold copyright bequests from artists who want assurance of unfettered public access to their works. The organization would use the copyrights to promote access instead of restricting access, by:</text:p>
        </text:list-item>
      </text:list>
      <text:list xml:id="list1000637964786108531" text:style-name="L4">
        <text:list-item>
          <text:p text:style-name="P9">Ensuring the work remains available under free licensing;</text:p>
        </text:list-item>
        <text:list-item>
          <text:p text:style-name="P9">Ensuring attribution requirements are met;</text:p>
        </text:list-item>
        <text:list-item>
          <text:p text:style-name="P9">Ensuring share-alike requirements for derivative works are met;</text:p>
        </text:list-item>
        <text:list-item>
          <text:p text:style-name="P9">Protecting the work against censorship and copyfraud (e.g., erroneous third-party takedown requests to Internet hosting sites such as YouTube, etc, and other retroactive restrictions both malicious and accidental);</text:p>
        </text:list-item>
        <text:list-item>
          <text:p text:style-name="P9">Providing a clear registry so the public (including artists considering making derivatives) can be assured that the work is available under free license;</text:p>
        </text:list-item>
        <text:list-item>
          <text:p text:style-name="P9">Handling relicensing if/when improved libre licenses and public-domain grants become available in the future;</text:p>
        </text:list-item>
        <text:list-item>
          <text:p text:style-name="P9">Ensuring the persistence of Internet domains associated with the wor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4-05-12T23:26:53.813219222</dc:date>
    <dc:creator>Karl Fogel</dc:creator>
    <meta:editing-duration>PT1H36M27S</meta:editing-duration>
    <meta:editing-cycles>16</meta:editing-cycles>
    <meta:generator>LibreOffice/4.1.6.2$Linux_X86_64 LibreOffice_project/410m0$Build-2</meta:generator>
    <meta:document-statistic meta:table-count="0" meta:image-count="0" meta:object-count="0" meta:page-count="2" meta:paragraph-count="28" meta:word-count="691" meta:character-count="4685" meta:non-whitespace-character-count="4042"/>
  </office:meta>
</office:document-meta>
</file>