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Heading_20_2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51d743" style:font-size-asian="14pt" style:font-size-complex="14pt"/>
    </style:style>
    <style:style style:name="P4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51d743" style:font-size-asian="12pt" style:font-weight-asian="bold" style:font-size-complex="12pt" style:font-weight-complex="bold"/>
    </style:style>
    <style:style style:name="P5" style:family="paragraph" style:parent-style-name="Heading_20_4" style:list-style-name="L1">
      <style:paragraph-properties fo:margin-left="-1.4772in" fo:margin-right="0in" fo:text-indent="0in" style:auto-text-indent="false"/>
    </style:style>
    <style:style style:name="P6" style:family="paragraph" style:parent-style-name="Heading_20_4" style:list-style-name="L2">
      <style:paragraph-properties fo:margin-left="-1.4772in" fo:margin-right="0in" fo:text-indent="0in" style:auto-text-indent="false"/>
    </style:style>
    <style:style style:name="P7" style:family="paragraph" style:parent-style-name="Heading_20_4" style:list-style-name="L3">
      <style:paragraph-properties fo:margin-left="-1.4772in" fo:margin-right="0in" fo:text-indent="0in" style:auto-text-indent="false"/>
    </style:style>
    <style:style style:name="P8" style:family="paragraph" style:parent-style-name="Heading_20_4" style:list-style-name="L3">
      <style:paragraph-properties fo:margin-left="-1.4772in" fo:margin-right="0in" fo:text-indent="0in" style:auto-text-indent="false"/>
      <style:text-properties officeooo:paragraph-rsid="004b43db"/>
    </style:style>
    <style:style style:name="P9" style:family="paragraph" style:parent-style-name="Text_20_body" style:list-style-name="L1">
      <style:text-properties officeooo:paragraph-rsid="003f42c1"/>
    </style:style>
    <style:style style:name="P10" style:family="paragraph" style:parent-style-name="Text_20_body" style:list-style-name="L1">
      <style:text-properties officeooo:rsid="001cd7de" officeooo:paragraph-rsid="003f42c1"/>
    </style:style>
    <style:style style:name="P11" style:family="paragraph" style:parent-style-name="Text_20_body" style:list-style-name="L2">
      <style:text-properties officeooo:paragraph-rsid="003fda7c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text-properties officeooo:paragraph-rsid="00205317"/>
    </style:style>
    <style:style style:name="P14" style:family="paragraph" style:parent-style-name="Text_20_body" style:list-style-name="L3">
      <style:text-properties officeooo:paragraph-rsid="004b43db"/>
    </style:style>
    <style:style style:name="P15" style:family="paragraph" style:parent-style-name="Text_20_body" style:list-style-name="L3">
      <style:text-properties officeooo:rsid="00205317" officeooo:paragraph-rsid="00406074"/>
    </style:style>
    <style:style style:name="P16" style:family="paragraph" style:parent-style-name="Text_20_body">
      <style:text-properties officeooo:paragraph-rsid="003fda7c"/>
    </style:style>
    <style:style style:name="T1" style:family="text">
      <style:text-properties officeooo:rsid="001e846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da0d" style:font-weight-asian="bold" style:font-weight-complex="bold"/>
    </style:style>
    <style:style style:name="T4" style:family="text">
      <style:text-properties fo:font-weight="bold" officeooo:rsid="0031620f" style:font-weight-asian="bold" style:font-weight-complex="bold"/>
    </style:style>
    <style:style style:name="T5" style:family="text">
      <style:text-properties fo:font-weight="bold" officeooo:rsid="004c882e" style:font-weight-asian="bold" style:font-weight-complex="bold"/>
    </style:style>
    <style:style style:name="T6" style:family="text">
      <style:text-properties officeooo:rsid="002bda0d"/>
    </style:style>
    <style:style style:name="T7" style:family="text">
      <style:text-properties officeooo:rsid="0031620f"/>
    </style:style>
    <style:style style:name="T8" style:family="text">
      <style:text-properties officeooo:rsid="00396b84"/>
    </style:style>
    <style:style style:name="T9" style:family="text">
      <style:text-properties officeooo:rsid="003a0ced"/>
    </style:style>
    <style:style style:name="T10" style:family="text">
      <style:text-properties officeooo:rsid="003bcd15"/>
    </style:style>
    <style:style style:name="T11" style:family="text">
      <style:text-properties officeooo:rsid="003e59ca"/>
    </style:style>
    <style:style style:name="T12" style:family="text">
      <style:text-properties officeooo:rsid="003f42c1"/>
    </style:style>
    <style:style style:name="T13" style:family="text">
      <style:text-properties officeooo:rsid="003fda7c"/>
    </style:style>
    <style:style style:name="T14" style:family="text">
      <style:text-properties officeooo:rsid="0047f20f"/>
    </style:style>
    <style:style style:name="T15" style:family="text">
      <style:text-properties officeooo:rsid="0049bb04"/>
    </style:style>
    <style:style style:name="T16" style:family="text">
      <style:text-properties officeooo:rsid="004c882e"/>
    </style:style>
    <style:style style:name="T17" style:family="text">
      <style:text-properties fo:font-weight="normal" officeooo:rsid="004ca23b" style:font-weight-asian="normal" style:font-weight-complex="normal"/>
    </style:style>
    <style:style style:name="T18" style:family="text">
      <style:text-properties officeooo:rsid="004ca23b"/>
    </style:style>
    <style:style style:name="T19" style:family="text">
      <style:text-properties officeooo:rsid="004cd6e5"/>
    </style:style>
    <style:style style:name="T20" style:family="text">
      <style:text-properties officeooo:rsid="004e16d6"/>
    </style:style>
    <style:style style:name="T21" style:family="text">
      <style:text-properties officeooo:rsid="00500b43"/>
    </style:style>
    <style:style style:name="T22" style:family="text">
      <style:text-properties officeooo:rsid="00512256"/>
    </style:style>
    <style:style style:name="T23" style:family="text">
      <style:text-properties officeooo:rsid="00512cb6"/>
    </style:style>
    <style:style style:name="T24" style:family="text">
      <style:text-properties officeooo:rsid="0051d743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QuestionCopyright.org / EIN 26-1798415</text:h>
      <text:p text:style-name="P2">201<text:span text:style-name="T14">9</text:span> Form 990-EZ, Schedule O Responses</text:p>
      <text:h text:style-name="Heading_20_3" text:outline-level="3">Part I:</text:h>
      <text:list xml:id="list1725260599" text:style-name="L1">
        <text:list-item>
          <text:list>
            <text:list-item>
              <text:list>
                <text:list-item>
                  <text:list>
                    <text:list-item>
                      <text:h text:style-name="P5" text:outline-level="4">Line 16</text:h>
                    </text:list-item>
                  </text:list>
                </text:list-item>
              </text:list>
            </text:list-item>
          </text:list>
          <text:p text:style-name="P9">The "<text:span text:style-name="T11">O</text:span>ther expenses" <text:span text:style-name="T11">referred to from</text:span> <text:span text:style-name="T11">Part I,</text:span> <text:span text:style-name="T8">L</text:span>ine 16, are <text:span text:style-name="T22">typical organizational-overhead expenses, primarily technical </text:span><text:span text:style-name="T23">expenses</text:span><text:span text:style-name="T22"> related to hosting and running our web site.</text:span><text:span text:style-name="T12"><text:tab/> </text:span></text:p>
          <text:p text:style-name="P10">The program expenses are described in the Part III responses below.</text:p>
        </text:list-item>
      </text:list>
      <text:h text:style-name="Heading_20_3" text:outline-level="3">Part II:</text:h>
      <text:list xml:id="list1043238109" text:style-name="L2">
        <text:list-item>
          <text:list>
            <text:list-item>
              <text:list>
                <text:list-item>
                  <text:list>
                    <text:list-item>
                      <text:h text:style-name="P6" text:outline-level="4">Line 26</text:h>
                    </text:list-item>
                  </text:list>
                </text:list-item>
              </text:list>
            </text:list-item>
          </text:list>
          <text:p text:style-name="P11">We continue to carry some long-standing liabilities, the largest of which are reimbursements to <text:span text:style-name="T9">an</text:span> <text:span text:style-name="T1">A</text:span>rtist-in-<text:span text:style-name="T1">R</text:span>esidence for <text:span text:style-name="T13">expected </text:span>program-related expenses. <text:s/><text:span text:style-name="T13">Our</text:span> <text:span text:style-name="T1">A</text:span>rtist-in-<text:span text:style-name="T1">R</text:span>esidence <text:span text:style-name="T13">Nina Paley incurs expenses irregularly, whereas directed donations to the Artist-in-Residence Working Fund come in at a fairly steady rate. <text:s/>Paley released a major freely-licensed film in 2018, after working on it for several years, including presenting draft scenes publicly. <text:s/>Because of the visibility of her work on the film, and its eventual release, that program has seen </text:span><text:span text:style-name="T19">small but </text:span><text:span text:style-name="T13">steady donations </text:span><text:span text:style-name="T19">from</text:span><text:span text:style-name="T13"> 2016-</text:span><text:span text:style-name="T19">2019. <text:s/>We accumulate these in our</text:span><text:span text:style-name="T13"> Artist-in-Residence </text:span><text:span text:style-name="T19">Working Fund, and will use the money to support the artistic activity and/or distribution activity of our Artist-in-Residence. <text:s/>This decision will be made by our Board of Directors and management, in non-binding consultation with our Artist-in-Residence.</text:span></text:p>
          <text:p text:style-name="P11"><text:span text:style-name="T13">Other liabilities include </text:span><text:span text:style-name="T21">some out-of-pocket expenses</text:span> <text:span text:style-name="T21">incurred on behalf of the organization by one of our </text:span>directors, <text:span text:style-name="T13">and </text:span>about $3000 in <text:span text:style-name="T13">anticipated </text:span>music-licensing liabilities related to our Sita Distribution Project. <text:s/><text:span text:style-name="T13">The exact figure for the latter liabilities </text:span><text:span text:style-name="T19">may take several years to determine, because music licensing organizations tend to move slowly, preferring to do larger transactions less often as opposed to smaller transactions more often.</text:span></text:p>
        </text:list-item>
      </text:list>
      <text:p text:style-name="P16"/>
      <text:h text:style-name="Heading_20_3" text:outline-level="3"/>
      <text:p text:style-name="Text_20_body"/>
      <text:p text:style-name="Text_20_body"/>
      <text:p text:style-name="Text_20_body"/>
      <text:p text:style-name="Text_20_body"/>
      <text:p text:style-name="Text_20_body"/>
      <text:h text:style-name="P3" text:outline-level="2"><text:soft-page-break/></text:h>
      <text:h text:style-name="P4" text:outline-level="2"><text:span text:style-name="T24">(</text:span>QuestionCopyright.org: 201<text:span text:style-name="T14">9</text:span> Form 990-EZ, Schedule O Responses, <text:span text:style-name="T24">page 2)</text:span></text:h>
      <text:h text:style-name="Heading_20_3" text:outline-level="3">Part III:</text:h>
      <text:list xml:id="list2161587956" text:style-name="L3">
        <text:list-item>
          <text:list>
            <text:list-item>
              <text:list>
                <text:list-item>
                  <text:list>
                    <text:list-item>
                      <text:h text:style-name="P7" text:outline-level="4">Statement A</text:h>
                    </text:list-item>
                  </text:list>
                </text:list-item>
              </text:list>
            </text:list-item>
          </text:list>
          <text:p text:style-name="P12">Our <text:span text:style-name="T2">primary exempt purpose</text:span> is to educate artists and the general public about the economic, artistic, and social harm caused by copyright monopolies, and to encourage and support the development of non-monopolistic, non-exclusive distribution methods.</text:p>
          <text:list>
            <text:list-item>
              <text:list>
                <text:list-item>
                  <text:list>
                    <text:list-item text:start-value="1">
                      <text:h text:style-name="P7" text:outline-level="4" text:restart-numbering="true" text:start-value="-1">Statement B (Line 28)</text:h>
                    </text:list-item>
                  </text:list>
                </text:list-item>
              </text:list>
            </text:list-item>
          </text:list>
          <text:p text:style-name="P15"><text:span text:style-name="T6">Our </text:span><text:span text:style-name="T3">Educational Programs</text:span> i<text:span text:style-name="T6">nvolve primarily writing, speaking, </text:span><text:span text:style-name="T15">responding to journalists</text:span><text:span text:style-name="T6">, occasional podcast and video appearances, </text:span><text:span text:style-name="T15">and presentations to/</text:span><text:span text:style-name="T6">with artists and other cultural producers about how to </text:span><text:span text:style-name="T15">successfully implement</text:span><text:span text:style-name="T6"> non-monopolistic distribution </text:span><text:span text:style-name="T15">in practice</text:span><text:span text:style-name="T6">.</text:span></text:p>
          <text:list>
            <text:list-item>
              <text:list>
                <text:list-item>
                  <text:list>
                    <text:list-item text:start-value="1">
                      <text:h text:style-name="P7" text:outline-level="4" text:restart-numbering="true" text:start-value="-1">Statement C (Line 29)</text:h>
                    </text:list-item>
                  </text:list>
                </text:list-item>
              </text:list>
            </text:list-item>
          </text:list>
          <text:p text:style-name="P13">The <text:span text:style-name="T2">Sita Distribution Project</text:span> is a transparent, real-world demonstration of how artists can flourish — economically and artistically — by letting their works circulate freely. It shows how giving the audience the freedom to share artists' work, and to organize activities (both commercial and non-commercial) around that work, ultimately benefits both artists and audiences more than exclusionary models do. The project's goal is a well-documented, repeatable model that can be used by independent artists everywhere. This project <text:span text:style-name="T7">benefits</text:span> our <text:span text:style-name="T7">A</text:span>rtist-in-<text:span text:style-name="T7">R</text:span>esidence, who frequently discusses the model publicly as part of the project, and benefits some musicians who have agreed to try out a freedom-based distribution model for some of their works, also as part of the project.</text:p>
          <text:list>
            <text:list-item>
              <text:list>
                <text:list-item>
                  <text:list>
                    <text:list-item text:start-value="1">
                      <text:h text:style-name="P7" text:outline-level="4" text:restart-numbering="true" text:start-value="-1">Statement D (Line 30)</text:h>
                    </text:list-item>
                  </text:list>
                </text:list-item>
              </text:list>
            </text:list-item>
          </text:list>
          <text:p text:style-name="P12"><text:span text:style-name="T10">Our</text:span> <text:span text:style-name="T4">Artist-in-Residence </text:span><text:span text:style-name="T7">program supports artists working on freely-licensed, non-monopolized creative works, building on the lessons learned through the Sita Distribution Project. <text:s/></text:span><text:span text:style-name="T20">For example, i</text:span><text:span text:style-name="T7">t supports some of the expenses toward Artist-in-Residence Nina Paley’s </text:span><text:span text:style-name="T20">2018</text:span><text:span text:style-name="T7"> feature-length freely-licensed film, “Seder-Masochism”, which she and our other speakers are using to demonstrate the artistic and economic viability of non-monopolistic distribution models.</text:span></text:p>
          <text:list>
            <text:list-item>
              <text:list>
                <text:list-item>
                  <text:list>
                    <text:list-item text:start-value="1">
                      <text:h text:style-name="P8" text:outline-level="4" text:restart-numbering="true" text:start-value="-1">Statement <text:span text:style-name="T16">E</text:span> (Line 3<text:span text:style-name="T16">1</text:span>)</text:h>
                    </text:list-item>
                  </text:list>
                </text:list-item>
              </text:list>
            </text:list-item>
          </text:list>
          <text:p text:style-name="P14"><text:span text:style-name="T17">Our</text:span><text:span text:style-name="T5"> BookLiberator</text:span><text:span text:style-name="T4"> </text:span><text:span text:style-name="T7">program, </text:span><text:span text:style-name="T18">which began in 2014 but was paused while we waited for consumer smartphone hardware to become powerful enough to support the project’s software, resumed </text:span><text:span text:style-name="T16">late this year, beginning with design discussions with a</text:span><text:span text:style-name="T18">n </text:span><text:span text:style-name="T16">application developer. <text:s/>When we first started the BookLiberator project it involved custom hardware, </text:span><text:span text:style-name="T18">but </text:span><text:span text:style-name="T16">the </text:span><text:span text:style-name="T18">practical drawbacks</text:span><text:span text:style-name="T16"> of that decision </text:span><text:span text:style-name="T18">quickly became apparent</text:span><text:span text:style-name="T16">. <text:s/>As of 2019, </text:span><text:span text:style-name="T18">BookLiberator</text:span><text:span text:style-name="T16"> is </text:span><text:span text:style-name="T18">once again an active program area for us, but now as </text:span><text:span text:style-name="T16">a software-only project, and our expenses are thus software design and devel</text:span><text:span text:style-name="T18">op</text:span><text:span text:style-name="T16">ment expenses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WenQuanYi Zen Hei" style:font-family-asian="'WenQuanYi Zen Hei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WenQuanYi Zen Hei" style:font-family-asian="'WenQuanYi Zen Hei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WenQuanYi Zen Hei" style:font-family-asian="'WenQuanYi Zen Hei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rl Fogel</meta:initial-creator>
    <meta:creation-date>2012-12-27T17:21:05</meta:creation-date>
    <dc:date>2021-01-31T22:59:12.174949639</dc:date>
    <dc:creator>Karl Fogel</dc:creator>
    <meta:editing-duration>P1DT14H45M19S</meta:editing-duration>
    <meta:editing-cycles>64</meta:editing-cycles>
    <meta:generator>LibreOffice/7.0.4.2$Linux_X86_64 LibreOffice_project/00$Build-2</meta:generator>
    <meta:printed-by>Karl Fogel</meta:printed-by>
    <meta:print-date>2019-05-11T20:49:40.061864506</meta:print-date>
    <meta:document-statistic meta:table-count="0" meta:image-count="0" meta:object-count="0" meta:page-count="2" meta:paragraph-count="22" meta:word-count="618" meta:character-count="4243" meta:non-whitespace-character-count="3650"/>
  </office:meta>
</office:document-meta>
</file>